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keersbesluit i.v.m. tijdelijke verkeersmaatregelen t.b.v. het informeren van de scheepvaart over de ondiepte langs de westelijke oever van het Merwedekanaal tussen kmp. 14.750 en kmp. 15.000</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un college op grond van het bepaalde in artikel 2 van de</text:p>
            <text:p text:style-name="al">Scheepvaartverkeerswet bevoegd is tot het nemen van de in die wet bedoelde verkeersbesluiten ter regeling van het scheepvaartverkeer op de provinciale vaarwegen; </text:p>
            <text:p text:style-name="al"/>
            <text:p text:style-name="al">dat het nemen van verkeersmaatregelen op grond van artikel 3 van de Scheepvaartverkeerswet slechts kan geschieden in het belang van:</text:p>
            <text:list text:style-name="id1-3-2-1-1-7">
              <text:list-item text:style-override="id1-3-2-1-1-7-1">
                <text:number>1.</text:number>
                <text:p text:style-name="al">het verzekeren van de veiligheid en het vlotte verloop van het scheepvaartverkeer;</text:p>
              </text:list-item>
              <text:list-item text:style-override="id1-3-2-1-1-7-2">
                <text:number>2.</text:number>
                <text:p text:style-name="al">het instandhouden van scheepvaartwegen en het waarborgen van de bruikbaarheid daarvan;</text:p>
              </text:list-item>
              <text:list-item text:style-override="id1-3-2-1-1-7-3">
                <text:number>3.</text:number>
                <text:p text:style-name="al">het voorkomen of beperken van schade door het scheepvaartverkeer aan de </text:p>
              </text:list-item>
              <text:list-item text:style-override="id1-3-2-1-1-7-4">
                <text:number>4.</text:number>
                <text:p text:style-name="al">waterhuishouding, oevers en waterkeringen, of werken gelegen in of over scheepvaartwegen;</text:p>
              </text:list-item>
              <text:list-item text:style-override="id1-3-2-1-1-7-5">
                <text:number>5.</text:number>
                <text:p text:style-name="al">het voorkomen of beperken van externe veiligheidsrisico’s in verband met schepen;</text:p>
              </text:list-item>
              <text:list-item text:style-override="id1-3-2-1-1-7-6">
                <text:number>6.</text:number>
                <text:p text:style-name="al">het voorkomen of beperken van verontreiniging door schepen;</text:p>
              </text:list-item>
            </text:list>
            <text:p text:style-name="al">dat in afwijking van artikel 10 van het Besluit administratieve bepalingen Scheepvaartverkeer de tijdelijke aanbrenging krachtens een verkeersbesluit geschiedt indien de omstandigheden die tot de tijdelijke aanbrenging leiden van langere duur zijn dan dertien weken;</text:p>
            <text:p text:style-name="al"/>
            <text:p text:style-name="al">dat hun college in het kader van het oeververvangingsproject op het Merwedekanaal opdracht heeft gegeven tot het verbreden van de vaarweg over een lengte van 250 meter;</text:p>
            <text:p text:style-name="al"/>
            <text:p text:style-name="al">dat er als gevolg van de werkzaamheden een ondiepte in het vaarwegprofiel is ontstaan;</text:p>
            <text:p text:style-name="al"/>
            <text:p text:style-name="al">dat de scheepvaart op het Merwedekanaal geïnformeerd moet worden over de ondiepte om gevaarlijke situaties te voorkomen;</text:p>
            <text:p text:style-name="al"/>
            <text:p text:style-name="al">dat er borden geplaats moeten worden in de periode van 1 juni 2022 tot en met 7 september 2022;</text:p>
            <text:p text:style-name="al"/>
            <text:p text:style-name="al">dat de onderstaande verkeersmaatregelen noodzakelijk zijn vanwege de veilige doorstroming van het scheepvaartverkeer en de veiligheid op het Merwedekanaal;</text:p>
            <text:p text:style-name="al"/>
            <text:p text:style-name="al">dat de aannemer, De Vries Werkendam BV, in opdracht van hun college zal zorgdragen voor het plaatsen van de in dit besluit genoemde verkeersmaatregelen;</text:p>
            <text:p text:style-name="al"/>
            <text:p text:style-name="al">gelet op het bepaalde in de Scheepvaartverkeerswet, het Binnenvaartpolitiereglement en het Besluit administratieve bepalingen scheepvaartverkeer;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erkeersmaatregelen te treffen in het belang van het verzekeren van de veiligheid en het vlotte verloop van het scheepvaartverkeer, het in stand houden en het waarborgen van de bruikbaarheid van het Merwedekanaal, door voor de duur van de genoemde periode de volgende verkeerstekens te plaatsen (conform bijlage 7 van het Binnenvaartpolitiereglement):</text:p>
                <text:list text:style-name="id1-3-2-2-1-2-1-3">
                  <text:list-item text:style-override="id1-3-2-2-1-2-1-3-1">
                    <text:number>a.</text:number>
                    <text:p text:style-name="al">aan de westelijke oever van het Merwedekanaal, ter hoogte van kmp. 14.700, beperkingsteken C.5 (het vaarwater bevindt zich op 10 meter afstand van de westelijke oever);</text:p>
                  </text:list-item>
                  <text:list-item text:style-override="id1-3-2-2-1-2-1-3-2">
                    <text:number>b.</text:number>
                    <text:p text:style-name="al">aan de westelijke oever van het Merwedekanaal, ter hoogte van kmp. 14.700, richtingsaanduidingsteken F.2 (aanvullende aanduiding ‘400’ behorende bij beperkingsteken C.5);</text:p>
                  </text:list-item>
                  <text:list-item text:style-override="id1-3-2-2-1-2-1-3-3">
                    <text:number>c.</text:number>
                    <text:p text:style-name="al">aan de westelijke oever van het Merwedekanaal, ter hoogte van kmp. 15.100, beperkingsteken C.5 (het vaarwater bevindt zich op 10 meter afstand van de westelijke oever); aan de westelijke oever van het Merwedekanaal, ter hoogte van kmp. 15.100, richtingsaanduidingsteken F.2 (aanvullende aanduiding ‘400’ behorende bij beperkingsteken C.5);</text:p>
                  </text:list-item>
                </text:list>
              </text:list-item>
              <text:list-item text:style-override="id1-3-2-2-1-2-2">
                <text:number>II.</text:number>
                <text:p text:style-name="al">dit besluit ter openbare kennis te brengen door middel van publicatie;</text:p>
              </text:list-item>
              <text:list-item text:style-override="id1-3-2-2-1-2-3">
                <text:number>III.</text:number>
                <text:p text:style-name="al">dit besluit ter kennisneming te zenden aan:</text:p>
                <text:list text:style-name="id1-3-2-2-1-2-3-3">
                  <text:list-item text:style-override="id1-3-2-2-1-2-3-3-1">
                    <text:number>a.</text:number>
                    <text:p text:style-name="al">De Vries Werkendam BV, Hulsenboschstraat 25, 4251 LR Werkendam;</text:p>
                  </text:list-item>
                  <text:list-item text:style-override="id1-3-2-2-1-2-3-3-2">
                    <text:number>b.</text:number>
                    <text:p text:style-name="al">Koninklijke BLN-Schuttevaer, Scheepmakerij 320, 3331 MC Zwijndrecht;</text:p>
                  </text:list-item>
                  <text:list-item text:style-override="id1-3-2-2-1-2-3-3-3">
                    <text:number>c.</text:number>
                    <text:p text:style-name="al">ANWB, afd. Watersport, Postbus 93200, 2509 BA Den Haag;</text:p>
                  </text:list-item>
                  <text:list-item text:style-override="id1-3-2-2-1-2-3-3-4">
                    <text:number>d.</text:number>
                    <text:p text:style-name="al">Koninklijk Nederlands Watersportverbond, Orteliuslaan 1041, 3528 BE Utrecht;</text:p>
                  </text:list-item>
                  <text:list-item text:style-override="id1-3-2-2-1-2-3-3-5">
                    <text:number>e.</text:number>
                    <text:p text:style-name="al">Rijkswaterstaat water verkeer en leefomgeving, Postbus 2232, 3500 GE Utrecht;</text:p>
                  </text:list-item>
                  <text:list-item text:style-override="id1-3-2-2-1-2-3-3-6">
                    <text:number>f.</text:number>
                    <text:p text:style-name="al">Burgemeester en wethouders van de gemeente Vijfheerenlanden, Postbus 11, 4140 AA Leerdam;</text:p>
                  </text:list-item>
                  <text:list-item text:style-override="id1-3-2-2-1-2-3-3-7">
                    <text:number>g.</text:number>
                    <text:p text:style-name="al">Waterschap Rivierenland, Postbus 599, 4000 AN Tiel;</text:p>
                  </text:list-item>
                  <text:list-item text:style-override="id1-3-2-2-1-2-3-3-8">
                    <text:number>h.</text:number>
                    <text:p text:style-name="al">Asfaltcentrale Hoogblokland, Bazeldijk 50, 4221 XX Hoogblokland,</text:p>
                  </text:list-item>
                </text:list>
              </text:list-item>
            </text:list>
          </text:section>
        </text:section>
        <text:section text:name="regeling-sluiting_id1-3-2-3" text:style-name="regeling-sluiting">
          <text:section text:name="ondertekening_id1-3-2-3-1">
            <text:p><text:span text:style-name="functie">Gedeputeerde Staten van Zuid-Holland,</text:span></text:p>
            <text:p><text:span text:style-name="functie">voor dezen,</text:span></text:p>
            <text:p><text:span text:style-name="functie"/></text:p>
          </text:section>
          <text:section text:name="ondertekening_id1-3-2-3-2">
            <text:p><text:span text:style-name="functie"/></text:p>
            <text:p><text:span text:style-name="functie">Mr. D.P. Boddé</text:span></text:p>
            <text:p><text:span text:style-name="functie">Hoofd Juridische Expertise en Handhaving </text:span></text:p>
            <text:p><text:span text:style-name="functie">Dienst Beheer Infrastructuur</text:span></text:p>
            <text:p><text:span text:style-name="functie">Deze brief is digitaal vastgesteld, hierdoor staat er geen fysieke handtekening in de brief.</text:span></text:p>
            <text:p><text:span text:style-name="functie"/></text:p>
          </text:section>
          <text:section text:name="ondertekening_id1-3-2-3-3">
            <text:p><text:span text:style-name="functie"/></text:p>
            <text:p><text:span text:style-name="functie">Besluit van 25 mei 2022, kenmerk: PZH-2022-807299967</text:span></text:p>
          </text:section>
        </text:section>
        <text:section text:name="nota-toelichting_id1-3-2-4" text:style-name="nota-toelichting">
          <text:p text:style-name="kop_level0"><text:span text:style-name="label"/> <text:span text:style-name="nr"/> </text:p>
          <text:p text:style-name="al">
          <text:span text:style-name="nadrukcur">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text:span>
          <text:span text:style-name="nadrukcur">Awb</text:span>
          <text:span text:style-name="nadrukcur">-bezwaar" in de linkerbovenhoek van enveloppe en bezwaarschrift. Het bezwaar moet worden gericht aan: Gedeputeerde Staten van Zuid-Holland, ter attentie van het </text:span>
          <text:span text:style-name="nadrukcur">Awb</text:span>
          <text:span text:style-name="nadrukcur">-secretariaat, Postbus 90602, 2509 LP Den Haag. Krachtens artikel 6:16 van de </text:span>
          <text:span text:style-name="nadrukcur">Awb</text:span>
          <text:span text:style-name="nadrukcur"> schorst het bezwaar de werking van dit besluit niet. Gelet hierop kan - als tegen dit besluit bezwaar wordt aangetekend - ingevolge artikel 8:81 van de </text:span>
          <text:span text:style-name="nadrukcur">Awb</text:span>
          <text:span text:style-name="nadrukcur"> bij de Voorzieningenrechter van de Rechtbank 's-Gravenhage, sector Bestuursrecht, Postbus 20302, 2500EH Den Haag (bezoekadres: Prins Clauslaan 60 te Den Haag) een verzoek tot het treffen van een voorlopige voorziening worden ingediend. Wij verzoeken u een kopie van het verzoek om een voorlopige voorziening te zenden aan: Gedeputeerde Staten van Zuid-Holland, Postbus 90602, 2509 LP Den Haa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3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3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3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Scheepvaartverkeerswet]|[1.0:c:BWBR0004364&amp;g=2021-07-01</meta:user-defined>
    <meta:user-defined meta:name="DC.source">Binnenvaartpolitiereglement]|[1.0:c:BWBR0003628&amp;g=2017-01-01</meta:user-defined>
    <meta:user-defined meta:name="DC.source">Besluit administratieve bepalingen scheepvaartverkeer]|[1.0:c:BWBR0006309&amp;g=2011-05-25</meta:user-defined>
    <meta:user-defined meta:name="OVERHEIDop.referentienummer">PZH-2022-807299967</meta:user-defined>
    <meta:user-defined meta:name="DCTERMS.alternative">Verkeersbesluit i.v.m. tijdelijke verkeersmaatregelen t.b.v. het informeren van de scheepvaart over de ondiepte langs de westelijke oever van het Merwedekanaal tussen kmp. 14.750 en kmp. 15.000</meta:user-defined>
    <dc:language>nl</dc:language>
    <meta:user-defined meta:name="OVERHEIDop.locatietype/OVERHEIDop.gebiedsmarkering">Provincie</meta:user-defined>
    <meta:user-defined meta:name="DC.title">Verkeersbesluit i.v.m. tijdelijke verkeersmaatregelen t.b.v. het informeren van de scheepvaart over de ondiepte langs de westelijke oever van het Merwedekanaal tussen kmp. 14.750 en kmp. 15.000</meta:user-defined>
    <meta:user-defined meta:name="DCTERMS.W3CDTF/DCTERMS.available">2022-06-07</meta:user-defined>
    <meta:user-defined meta:name="DCTERMS.W3CDTF/OVERHEIDop.jaargang">2022</meta:user-defined>
    <meta:user-defined meta:name="OVERHEIDop.publicationIssue">6630</meta:user-defined>
    <meta:user-defined meta:name="OVERHEIDop.betreftRegeling">CVDR677522_1</meta:user-defined>
    <meta:user-defined meta:name="OVERHEIDop.PrbID/DC.identifier">prb-2022-6630</meta:user-defined>
    <meta:user-defined meta:name="xs:date/OVERHEIDop.startdatum">2022-06-08</meta:user-defined>
    <meta:user-defined meta:name="OVERHEIDop.versieInformatie"/>
  </office:meta>
</office:document-meta>
</file>