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esselschadelaan, Melis Stokelaan, Roemer Visscherstraat, Aagje Dekenlaan, Anslostraat en Jan Luykenlaa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spreeuw en de gierzwaluw en het opzettelijk verstoren, alsmede het beschadigen of vernielen van voortplantingsplaatsen of rustplaatsen van de gewone dwergvleermuis. Dit t.b.v. het uitvoeren van renovatie- en isolatiewerkzaamheden. De locatie betreft <text:span text:style-name="nadrukvet">Tesselschadelaan, Melis Stokelaan, Roemer Visscherstraat, Aagje Dekenlaan, Anslostraat en Jan Luykenlaan te Den Haag</text:span>.</text:p>
            <text:p text:style-name="common-al">
            <text:span text:style-name="nadrukvet">Bezwaar</text:span>
          </text:p>
            <text:p text:style-name="common-al">De beschikking is op 14 januari 2022 verzonden. Een belanghebbende kan tot en met 25 februari 2022 een bezwaarschrift indienen bij Gedeputeerde Staten van Zuid-Holland, t.a.v. het Awb secretariaat, Postbus 90602, 2509 LP Den Haag, onder vermelding van het zaaknummer <text:span text:style-name="nadrukvet">0061664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3</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3</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3</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Tesselschadelaan, Melis Stokelaan, Roemer Visscherstraat, Aagje Dekenlaan, Anslostraat en Jan Luykenlaan te Den Haag</meta:user-defined>
    <meta:user-defined meta:name="DCTERMS.W3CDTF/DCTERMS.available">2022-01-18</meta:user-defined>
    <meta:user-defined meta:name="DCTERMS.W3CDTF/OVERHEIDop.jaargang">2022</meta:user-defined>
    <meta:user-defined meta:name="OVERHEIDop.publicationIssue">663</meta:user-defined>
    <meta:user-defined meta:name="OVERHEIDop.PrbID/DC.identifier">prb-2022-663</meta:user-defined>
    <meta:user-defined meta:name="OVERHEIDop.versieInformatie"/>
  </office:meta>
</office:document-meta>
</file>