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traat Eijsden, 2022-0281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5 mei 2022</text:p>
            <text:p text:style-name="common-al">Locatie: Wilhelminastraat Eijsden, kadastraal bekend gemeente Eijsden, sectie D, nummer 5075</text:p>
            <text:p text:style-name="common-al">Zaaknummer: 2022-02814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2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ilhelminastraat Eijsden, 2022-028141</meta:user-defined>
    <meta:user-defined meta:name="DCTERMS.W3CDTF/DCTERMS.available">2022-06-07</meta:user-defined>
    <meta:user-defined meta:name="DCTERMS.W3CDTF/OVERHEIDop.jaargang">2022</meta:user-defined>
    <meta:user-defined meta:name="OVERHEIDop.publicationIssue">6624</meta:user-defined>
    <meta:user-defined meta:name="OVERHEIDop.PrbID/DC.identifier">prb-2022-6624</meta:user-defined>
    <meta:user-defined meta:name="OVERHEIDop.versieInformatie"/>
  </office:meta>
</office:document-meta>
</file>