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mmastraat 2 tot en met 24, Hofstraat 19 tot en met 29, Julianastraat 1 tot en met 19 en de Meerstraat 28 tot en met 42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m.b.t. het uitvoeren van sloop- en nieuwbouwwerkzaamheden. De locaties betreffen de <text:span text:style-name="nadrukvet">Emmastraat 2 tot en met 24 (even), Hofstraat 19 tot en met 29 (oneven), Julianastraat 1 tot en met 19 (oneven) en de Meerstraat 28 tot en met 42 (even) te Hillegom.</text:span></text:p>
            <text:p text:style-name="common-al">
            <text:span text:style-name="nadrukvet">Bezwaar</text:span>
          </text:p>
            <text:p text:style-name="common-al">De beschikking is op 2 juni 2022 verzonden. Een belanghebbende kan tot en met 14 juli 2022 een bezwaarschrift indienen bij Gedeputeerde Staten van Zuid-Holland, t.a.v. het Awb secretariaat, Postbus 90602, 2509 LP Den Haag, onder vermelding van het zaaknummer <text:span text:style-name="nadrukvet">010034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2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Emmastraat 2 tot en met 24, Hofstraat 19 tot en met 29, Julianastraat 1 tot en met 19 en de Meerstraat 28 tot en met 42 te Hillegom</meta:user-defined>
    <meta:user-defined meta:name="DCTERMS.W3CDTF/DCTERMS.available">2022-06-07</meta:user-defined>
    <meta:user-defined meta:name="DCTERMS.W3CDTF/OVERHEIDop.jaargang">2022</meta:user-defined>
    <meta:user-defined meta:name="OVERHEIDop.publicationIssue">6623</meta:user-defined>
    <meta:user-defined meta:name="OVERHEIDop.PrbID/DC.identifier">prb-2022-6623</meta:user-defined>
    <meta:user-defined meta:name="OVERHEIDop.versieInformatie"/>
  </office:meta>
</office:document-meta>
</file>