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, vuurwerk - De Boelelaan 5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r gelegenheid van voetbalwedstrijden vanaf de voetbalvelden van AFC aan De Boelelaan 50 te Amsterdam. Het vuurwerk zal worden afgestoken op 4 juni 2022 tussen 15:00 uur en 16:00 uur.</text:p>
            <text:p text:style-name="common-al">Melder: Caffero GmbH</text:p>
            <text:p text:style-name="common-al">Ontvangstdatum melding: 1juni 2022</text:p>
            <text:p text:style-name="common-al">Zaaknummer: 11228844</text:p>
            <text:p text:style-name="common-al">Tegen deze melding kan geen bezwaar worden gemaakt.Heeft u een vraag over deze zaak dan kunt u gebruik maken van dit <text:a xlink:href="http://loket.odnzkg.nl/formulier/contactformulier" xlink:type="simple">webformulier<text:span text:style-name="nadrukvet"/>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Ontbrandingstoestemming, vuurwerk - De Boelelaan 50,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6622</meta:user-defined>
    <meta:user-defined meta:name="OVERHEIDop.PrbID/DC.identifier">prb-2022-6622</meta:user-defined>
    <meta:user-defined meta:name="OVERHEIDop.versieInformatie"/>
  </office:meta>
</office:document-meta>
</file>