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venweg/Aasterbergerweg/Bellekesweg, 2022-0270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mei 2022</text:p>
            <text:p text:style-name="common-al">Locatie: Havenweg/Aasterbergerweg/Bellekesweg, kadastraal bekend gemeente Echt, sectie K, nummers 7704, 5167 en 7706, sectie I, nummers 3357, 3378, 3379, 3123, 3125, 3377 en 3376</text:p>
            <text:p text:style-name="common-al">Zaaknummer: 2022-0270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avenweg/Aasterbergerweg/Bellekesweg, 2022-027036</meta:user-defined>
    <meta:user-defined meta:name="DCTERMS.W3CDTF/DCTERMS.available">2022-06-07</meta:user-defined>
    <meta:user-defined meta:name="DCTERMS.W3CDTF/OVERHEIDop.jaargang">2022</meta:user-defined>
    <meta:user-defined meta:name="OVERHEIDop.publicationIssue">6621</meta:user-defined>
    <meta:user-defined meta:name="OVERHEIDop.PrbID/DC.identifier">prb-2022-6621</meta:user-defined>
    <meta:user-defined meta:name="OVERHEIDop.versieInformatie"/>
  </office:meta>
</office:document-meta>
</file>