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ikenlaan Eijsden, 2022-0268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mei 2022</text:p>
            <text:p text:style-name="common-al">Locatie: Eikenlaan Eijsden, kadastraal bekend gemeente Eijsden, sectie C, nummers 1593 en 2007</text:p>
            <text:p text:style-name="common-al">Zaaknummer: 2022-02684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ikenlaan Eijsden, 2022-026848</meta:user-defined>
    <meta:user-defined meta:name="DCTERMS.W3CDTF/DCTERMS.available">2022-06-07</meta:user-defined>
    <meta:user-defined meta:name="DCTERMS.W3CDTF/OVERHEIDop.jaargang">2022</meta:user-defined>
    <meta:user-defined meta:name="OVERHEIDop.publicationIssue">6618</meta:user-defined>
    <meta:user-defined meta:name="OVERHEIDop.PrbID/DC.identifier">prb-2022-6618</meta:user-defined>
    <meta:user-defined meta:name="OVERHEIDop.versieInformatie"/>
  </office:meta>
</office:document-meta>
</file>