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mmenschansweg 134-136 te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april 2022 een aanvraag om vergunning is ontvangen voor de realisatie van een open bodemenergiesysteem (OBES) t.b.v. nieuwbouw. De locatie betreft <text:span text:style-name="nadrukvet">Lammenschansweg 134-136, 2321 JX te Leiden</text:span> (zaaknummer <text:span text:style-name="nadrukvet">0103061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wet, Lammenschansweg 134-136 te Lei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6616</meta:user-defined>
    <meta:user-defined meta:name="OVERHEIDop.PrbID/DC.identifier">prb-2022-6616</meta:user-defined>
    <meta:user-defined meta:name="OVERHEIDop.versieInformatie"/>
  </office:meta>
</office:document-meta>
</file>