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prinkstraat Margraten, 2022-02040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14 april 2022</text:p>
            <text:p text:style-name="common-al">Locatie: Sprinkstraat Margraten, kadastraal bekend gemeente Margraten, sectie A, nummers 6917, 6918, 6919 en 6916</text:p>
            <text:p text:style-name="common-al">Zaaknummer: 2022-020402</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615</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15</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15</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Sprinkstraat Margraten, 2022-020402</meta:user-defined>
    <meta:user-defined meta:name="DCTERMS.W3CDTF/DCTERMS.available">2022-06-07</meta:user-defined>
    <meta:user-defined meta:name="DCTERMS.W3CDTF/OVERHEIDop.jaargang">2022</meta:user-defined>
    <meta:user-defined meta:name="OVERHEIDop.publicationIssue">6615</meta:user-defined>
    <meta:user-defined meta:name="OVERHEIDop.PrbID/DC.identifier">prb-2022-6615</meta:user-defined>
    <meta:user-defined meta:name="OVERHEIDop.versieInformatie"/>
  </office:meta>
</office:document-meta>
</file>