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Jozef Israëlsstraat Sittard, 2022-02027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4 april 2022</text:p>
            <text:p text:style-name="common-al">Locatie: Jozef Israëlsstraat Sittard, kadastraal bekend gemeente Sittard, sectie H, nummer 1137</text:p>
            <text:p text:style-name="common-al">Zaaknummer: 2022-02027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1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1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1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Jozef Israëlsstraat Sittard, 2022-020271</meta:user-defined>
    <meta:user-defined meta:name="DCTERMS.W3CDTF/DCTERMS.available">2022-06-07</meta:user-defined>
    <meta:user-defined meta:name="DCTERMS.W3CDTF/OVERHEIDop.jaargang">2022</meta:user-defined>
    <meta:user-defined meta:name="OVERHEIDop.publicationIssue">6614</meta:user-defined>
    <meta:user-defined meta:name="OVERHEIDop.PrbID/DC.identifier">prb-2022-6614</meta:user-defined>
    <meta:user-defined meta:name="OVERHEIDop.versieInformatie"/>
  </office:meta>
</office:document-meta>
</file>