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elkensbeek Beesel, 2022-0234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april 2022</text:p>
            <text:p text:style-name="common-al">Locatie: Schelkensbeek Beesel, kadastraal bekend gemeente Belfeld, sectie D, nummers 2591, 2592, 2642 en 2656, kadastraal bekend gemeente Beesel, sectie B, nummer 2627 en sectie C, nummer 2724</text:p>
            <text:p text:style-name="common-al">Zaaknummer: 2022-0234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elkensbeek Beesel, 2022-023496</meta:user-defined>
    <meta:user-defined meta:name="DCTERMS.W3CDTF/DCTERMS.available">2022-06-07</meta:user-defined>
    <meta:user-defined meta:name="DCTERMS.W3CDTF/OVERHEIDop.jaargang">2022</meta:user-defined>
    <meta:user-defined meta:name="OVERHEIDop.publicationIssue">6613</meta:user-defined>
    <meta:user-defined meta:name="OVERHEIDop.PrbID/DC.identifier">prb-2022-6613</meta:user-defined>
    <meta:user-defined meta:name="OVERHEIDop.versieInformatie"/>
  </office:meta>
</office:document-meta>
</file>