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rubben Roggel, 2022-0233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De Kempen.</text:p>
            <text:p text:style-name="common-al">Datum ontvangst: 26 april 2022</text:p>
            <text:p text:style-name="common-al">Locatie: Strubben Roggel, kadastraal bekend gemeente Leudal, sectie H, nummer 2312</text:p>
            <text:p text:style-name="common-al">Zaaknummer: 2022-02337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rubben Roggel, 2022-023379</meta:user-defined>
    <meta:user-defined meta:name="DCTERMS.W3CDTF/DCTERMS.available">2022-06-07</meta:user-defined>
    <meta:user-defined meta:name="DCTERMS.W3CDTF/OVERHEIDop.jaargang">2022</meta:user-defined>
    <meta:user-defined meta:name="OVERHEIDop.publicationIssue">6612</meta:user-defined>
    <meta:user-defined meta:name="OVERHEIDop.PrbID/DC.identifier">prb-2022-6612</meta:user-defined>
    <meta:user-defined meta:name="OVERHEIDop.versieInformatie"/>
  </office:meta>
</office:document-meta>
</file>