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bbichter Markt Obbicht, 2022-0210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april 2022</text:p>
            <text:p text:style-name="common-al">Locatie: Obbichter Markt Obbicht, kadastraal bekend gemeente Obbicht en Papenhoven, sectie B, nummers 4507 en 4347</text:p>
            <text:p text:style-name="common-al">Zaaknummer: 2022-02103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Obbichter Markt Obbicht, 2022-021037</meta:user-defined>
    <meta:user-defined meta:name="DCTERMS.W3CDTF/DCTERMS.available">2022-06-07</meta:user-defined>
    <meta:user-defined meta:name="DCTERMS.W3CDTF/OVERHEIDop.jaargang">2022</meta:user-defined>
    <meta:user-defined meta:name="OVERHEIDop.publicationIssue">6610</meta:user-defined>
    <meta:user-defined meta:name="OVERHEIDop.PrbID/DC.identifier">prb-2022-6610</meta:user-defined>
    <meta:user-defined meta:name="OVERHEIDop.versieInformatie"/>
  </office:meta>
</office:document-meta>
</file>