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6515557 - Nijverheidsweg 42 te Nijm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toevoegen van Euralcodes 20.01.35 en 20.01.36 (afval van elektrische en elektronische apparatuur)</text:p>
            <text:p text:style-name="common-al">Locatie : Nijverheidsweg 42 te Nijmegen</text:p>
            <text:p text:style-name="common-al">Datum besluit : 14 januari 2022</text:p>
            <text:p text:style-name="common-al">Datum verzending : 14 januari 2022</text:p>
            <text:p text:style-name="common-al">Zaaknummer ODRN: W.Z21.108721.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61</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1</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1</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OLO 6515557 - Nijverheidsweg 42 te Nijmegen</meta:user-defined>
    <meta:user-defined meta:name="DCTERMS.W3CDTF/DCTERMS.available">2022-01-18</meta:user-defined>
    <meta:user-defined meta:name="DCTERMS.W3CDTF/OVERHEIDop.jaargang">2022</meta:user-defined>
    <meta:user-defined meta:name="OVERHEIDop.externeBijlage">Omgevingsvergunning|exb-2022-2970</meta:user-defined>
    <meta:user-defined meta:name="OVERHEIDop.publicationIssue">661</meta:user-defined>
    <meta:user-defined meta:name="OVERHEIDop.PrbID/DC.identifier">prb-2022-661</meta:user-defined>
    <meta:user-defined meta:name="OVERHEIDop.versieInformatie"/>
  </office:meta>
</office:document-meta>
</file>