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lekkerstraat Echt, 2022-0203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9 april 2022</text:p>
            <text:p text:style-name="common-al">Locatie: Slekkerstraat Echt, kadastraal bekend gemeente Echt, sectie AC, nummer 433</text:p>
            <text:p text:style-name="common-al">Zaaknummer: 2022-02034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0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0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lekkerstraat Echt, 2022-020341</meta:user-defined>
    <meta:user-defined meta:name="DCTERMS.W3CDTF/DCTERMS.available">2022-06-07</meta:user-defined>
    <meta:user-defined meta:name="DCTERMS.W3CDTF/OVERHEIDop.jaargang">2022</meta:user-defined>
    <meta:user-defined meta:name="OVERHEIDop.publicationIssue">6609</meta:user-defined>
    <meta:user-defined meta:name="OVERHEIDop.PrbID/DC.identifier">prb-2022-6609</meta:user-defined>
    <meta:user-defined meta:name="OVERHEIDop.versieInformatie"/>
  </office:meta>
</office:document-meta>
</file>