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OCI Nitrogen B.V. (SZF 4/5 (OMF)), Urmonderbaan 22, 6167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verplaatsing koeltoren</text:p>
            <text:p text:style-name="common-al">Locatie: CSP/OCI Nitrogen B.V. (SZF 4/5 (OMF)), Urmonderbaan 22, 6167RD Geleen</text:p>
            <text:p text:style-name="common-al">Datum besluit: 2 juni 2022</text:p>
            <text:p text:style-name="common-al">Zaaknummer: 2022-022044</text:p>
            <text:p text:style-name="common-al">Het besluit is op 3 juni 2022 verzonden aan de aanvrager.</text:p>
            <text:p text:style-name="common-al">
            <text:span text:style-name="nadrukvet">Inzage</text:span>
          </text:p>
            <text:p text:style-name="common-al">Het besluit en de bijbehorende stukken liggen ter inzage van 4 juni 2022 t/m 14 juli 2022:</text:p>
            <text:p text:style-name="common-al">- in het Gouvernement, Limburglaan 10, Maastricht, na telefonische afspraak via +31 43 389 7812;</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4 juni 2022 t/m 14 juli 2022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text:p>
            <text:p text:style-name="common-al">Voor meer informatie verwijzen wij u naar <text:a xlink:href="http://www.limburg.nl/" xlink:type="simple">www.limburg.nl</text:a>.</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606</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606</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606</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met Squit 20/20 Publiceren</meta:user-defined>
    <meta:user-defined meta:name="DCTERMS.abstract">Provincie Limburg, omgevingsvergunning CSP/ OCI Nitrogen B.V. (SZF 4/5 (OMF)), Urmonderbaan 22, 6167RD Geleen</meta:user-defined>
    <dc:language>nl</dc:language>
    <meta:user-defined meta:name="OVERHEIDop.locatietype/OVERHEIDop.gebiedsmarkering">Vlak</meta:user-defined>
    <meta:user-defined meta:name="DC.title">Provincie Limburg, omgevingsvergunning CSP/OCI Nitrogen B.V. (SZF 4/5 (OMF)), Urmonderbaan 22, 6167RD Geleen</meta:user-defined>
    <meta:user-defined meta:name="DCTERMS.W3CDTF/DCTERMS.available">2022-06-07</meta:user-defined>
    <meta:user-defined meta:name="DCTERMS.W3CDTF/OVERHEIDop.jaargang">2022</meta:user-defined>
    <meta:user-defined meta:name="OVERHEIDop.externeBijlage">MULTI-Standaard besluit WABO VRG-Word|exb-2022-31833</meta:user-defined>
    <meta:user-defined meta:name="OVERHEIDop.publicationIssue">6606</meta:user-defined>
    <meta:user-defined meta:name="OVERHEIDop.PrbID/DC.identifier">prb-2022-6606</meta:user-defined>
    <meta:user-defined meta:name="OVERHEIDop.versieInformatie"/>
  </office:meta>
</office:document-meta>
</file>