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B Lube oil Additives &amp; Chemicals B.V. kadastraal bekend als gemeente Echt, sectie M, perceel 28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richtingsvergunning (1e fase) </text:p>
            <text:p text:style-name="common-al">Locatie: BRB Lube oil Additives &amp; Chemicals B.V. kadastraal bekend als gemeente Echt, sectie M, perceel 2838  </text:p>
            <text:p text:style-name="common-al">Datum besluit: 2 juni 2022 </text:p>
            <text:p text:style-name="common-al">Zaaknummer: 2021-205200</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8 juni 2022 t/m 20 juli 2022: </text:p>
            <text:p text:style-name="common-al">- in het Gouvernement, Limburglaan 10, Maastricht, na telefonische afspraak via +31 43 389 78 12; </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9 juni 2022 t/m 20 jul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9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200 </meta:user-defined>
    <meta:user-defined meta:name="DCTERMS.abstract">Provincie Limburg, omgevingsvergunning (1e fase) BRB Lube oil Additives &amp; Chemicals B.V. kadastraal bekend als gemeente Echt, sectie M, perceel 2838 </meta:user-defined>
    <dc:language>nl</dc:language>
    <meta:user-defined meta:name="OVERHEIDop.locatietype/OVERHEIDop.gebiedsmarkering">Weg</meta:user-defined>
    <meta:user-defined meta:name="DC.title">Provincie Limburg, omgevingsvergunning BRB Lube oil Additives &amp; Chemicals B.V. kadastraal bekend als gemeente Echt, sectie M, perceel 2838</meta:user-defined>
    <meta:user-defined meta:name="DCTERMS.W3CDTF/DCTERMS.available">2022-06-07</meta:user-defined>
    <meta:user-defined meta:name="DCTERMS.W3CDTF/OVERHEIDop.jaargang">2022</meta:user-defined>
    <meta:user-defined meta:name="OVERHEIDop.externeBijlage">Omgevingsvergunning (1e fase) 2021-205200|exb-2022-31787</meta:user-defined>
    <meta:user-defined meta:name="OVERHEIDop.publicationIssue">6594</meta:user-defined>
    <meta:user-defined meta:name="OVERHEIDop.PrbID/DC.identifier">prb-2022-6594</meta:user-defined>
    <meta:user-defined meta:name="OVERHEIDop.versieInformatie"/>
  </office:meta>
</office:document-meta>
</file>