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geactualiseerde omgevingsvergunning (hangende beroep) Ashorst B.V., Veld-Oostenrijk 50, 5961 NW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geactualiseerde omgevingsvergunning hangende beroep</text:span>
          </text:p>
            <text:p text:style-name="common-al">Voor: verzoek tot actualiseren milieuvergunning </text:p>
            <text:p text:style-name="common-al">Locatie: Ashorst B.V., Veld-Oostenrijk 50, 5961 NW Horst aan de Maas </text:p>
            <text:p text:style-name="common-al">Datum besluit: 2 juni 2022 </text:p>
            <text:p text:style-name="common-al">Zaaknummer: 2019-204804</text:p>
            <text:p text:style-name="common-al">
            <text:span text:style-name="nadrukvet">Inzage </text:span>
          </text:p>
            <text:p text:style-name="common-al">Het besluit en de bijbehorende stukken liggen ter inzage van 8 juni 2022 t/m 20 juli 2022: </text:p>
            <text:p text:style-name="common-al">- in het Gouvernement, Limburglaan 10, Maastricht, na telefonische afspraak via +31 43 389 78 12; </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Het reeds door Ashorst B.V. ingestelde beroep tegen de geactualiseerde omgevingsvergunning van 2 maart 2021 met zaaknummer 2019-204804 is op grond van artikel 6:19, eerste lid van de Awb, van rechtswege mede gericht tegen dit besluit. </text:p>
            <text:p text:style-name="common-al">Als dit besluit uw belang rechtstreeks raakt en u bent het niet eens met dit besluit, kunt u beroep instellen bij de Rechtbank Limburg, sector Bestuursrecht. Beroep instellen kan van 9 juni 2022 t/m 20 jul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204804</meta:user-defined>
    <meta:user-defined meta:name="DCTERMS.abstract">Provincie Limburg, ambtshalve wijziging geactualiseerde omgevingsvergunning (hangende beroep) Ashorst B.V., Veld-Oostenrijk 50, 5961 NW Horst aan de Maas</meta:user-defined>
    <dc:language>nl</dc:language>
    <meta:user-defined meta:name="OVERHEIDop.locatietype/OVERHEIDop.gebiedsmarkering">Adres</meta:user-defined>
    <meta:user-defined meta:name="DC.title">Provincie Limburg, ambtshalve wijziging geactualiseerde omgevingsvergunning (hangende beroep) Ashorst B.V., Veld-Oostenrijk 50, 5961 NW Horst aan de Maas</meta:user-defined>
    <meta:user-defined meta:name="DCTERMS.W3CDTF/DCTERMS.available">2022-06-07</meta:user-defined>
    <meta:user-defined meta:name="DCTERMS.W3CDTF/OVERHEIDop.jaargang">2022</meta:user-defined>
    <meta:user-defined meta:name="OVERHEIDop.externeBijlage">Ambtshalve wijziging omg. vergunning2019-204804|exb-2022-31771</meta:user-defined>
    <meta:user-defined meta:name="OVERHEIDop.publicationIssue">6591</meta:user-defined>
    <meta:user-defined meta:name="OVERHEIDop.PrbID/DC.identifier">prb-2022-6591</meta:user-defined>
    <meta:user-defined meta:name="OVERHEIDop.versieInformatie"/>
  </office:meta>
</office:document-meta>
</file>