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C.R. Im- en Export Handelsmaatschappij B.V.- OLO 6359143 - Helmkamp 54  te Dinxp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oevoegen euralcode 17.04.11 en samenvoegen afvalstroom ferro en non ferro.</text:p>
            <text:p text:style-name="common-al">Locatie : Helmkamp 54  te Dinxperlo</text:p>
            <text:p text:style-name="common-al">Datum besluit : 14 januari 2022</text:p>
            <text:p text:style-name="common-al">Datum verzending : 14 januari 2022</text:p>
            <text:p text:style-name="common-al">Zaaknummer ODRN: W.Z21.107176.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C.R. Im- en Export Handelsmaatschappij B.V.- OLO 6359143 - Helmkamp 54  te Dinxperlo</meta:user-defined>
    <meta:user-defined meta:name="DCTERMS.W3CDTF/DCTERMS.available">2022-01-18</meta:user-defined>
    <meta:user-defined meta:name="DCTERMS.W3CDTF/OVERHEIDop.jaargang">2022</meta:user-defined>
    <meta:user-defined meta:name="OVERHEIDop.externeBijlage">besluit|exb-2022-2959</meta:user-defined>
    <meta:user-defined meta:name="OVERHEIDop.publicationIssue">659</meta:user-defined>
    <meta:user-defined meta:name="OVERHEIDop.PrbID/DC.identifier">prb-2022-659</meta:user-defined>
    <meta:user-defined meta:name="OVERHEIDop.versieInformatie"/>
  </office:meta>
</office:document-meta>
</file>