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derlandse Erts- en Mineraalbewerking B.V. (1418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aan Nederlandse Erts- en Mineraalbewerking B.V. verleende vergunningen voor de inrichting aan de Schiedamsedijk 106, 3134 KK Vlaardingen, krachtens artikel 2.33 van de Wet algemene bepalingen omgevingsrecht in te trekken.</text:p>
            <text:p text:style-name="common-al"/>
            <text:p text:style-name="common-al">Het betreft primair een inrichting voor het bewerken, op- en overslaan van ferro alloys, mineralen, ertsen en (gevaarlijke) afvalstoffen voor derden.</text:p>
            <text:p text:style-name="common-al"/>
            <text:p text:style-name="common-al">De intrekking betreft de revisievergunning van 14 maart 2003 met kenmerk 415334, het wijzigingsbesluit van </text:p>
            <text:p text:style-name="common-al">24 oktober 2003 met kenmerk 415334, de ambtshalve wijziging van 07 maart 2005 met kenmerk 415334, de ambtshalve wijziging van 12 oktober 2005 met kenmerk 20225381_415334, het wijzigingsbesluit van </text:p>
            <text:p text:style-name="common-al">23 augustus 2006 met kenmerk 20298656_415334 en de veranderingsvergunning van 15 december 2006 met kenmerk 20224217_415334.</text:p>
            <text:p text:style-name="common-al"/>
            <text:p text:style-name="common-al">Gedeputeerde Staten van Zuid-Holland maken bekend dat zij het voornemen hebben de vergunning in te trekken.</text:p>
            <text:p text:style-name="common-al"/>
            <text:p text:style-name="common-al">
            <text:span text:style-name="nadrukvet">Inzage</text:span>
          </text:p>
            <text:p text:style-name="common-al"/>
            <text:p text:style-name="common-al">U kunt de ontwerpbeschikking tijdens kantooruren van 9 juni 2022 tot en met 20 juli 2022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18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8399</meta:user-defined>
    <meta:user-defined meta:name="DCTERMS.abstract">GS hebben voornemen revisievergunning van 14 maart 2003,  ambtshalve wijzigingen, wijzigingsbesluit  van 23 augustus 2006 en veranderingsvergunning van 14 december 2006 in te trekken. </meta:user-defined>
    <dc:language>nl</dc:language>
    <meta:user-defined meta:name="OVERHEIDop.locatietype/OVERHEIDop.gebiedsmarkering">Adres</meta:user-defined>
    <meta:user-defined meta:name="DC.title">Kennisgeving ontwerpbeschikking Nederlandse Erts- en Mineraalbewerking B.V. (1418399)</meta:user-defined>
    <meta:user-defined meta:name="DCTERMS.W3CDTF/DCTERMS.available">2022-06-08</meta:user-defined>
    <meta:user-defined meta:name="DCTERMS.W3CDTF/OVERHEIDop.jaargang">2022</meta:user-defined>
    <meta:user-defined meta:name="OVERHEIDop.externeBijlage">Ontwerpbeschikking|exb-2022-31742</meta:user-defined>
    <meta:user-defined meta:name="OVERHEIDop.publicationIssue">6588</meta:user-defined>
    <meta:user-defined meta:name="OVERHEIDop.PrbID/DC.identifier">prb-2022-6588</meta:user-defined>
    <meta:user-defined meta:name="OVERHEIDop.versieInformatie"/>
  </office:meta>
</office:document-meta>
</file>