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fase 1 voor Middenweg 47 Moerdijk, Omya Netherlan­ds B.V., OLO 5657031</text:p>
      <text:section text:name="zakelijke-mededeling_id1-3-2" text:style-name="zakelijke-mededeling">
        <text:section text:name="zakelijke-mededeling-tekst_id1-3-2-1" text:style-name="zakelijke-mededeling-tekst">
          <text:section text:name="tekst_id1-3-2-1-1" text:style-name="tekst">
            <text:p text:style-name="common-al">Ontwerpbeschikking uitgebreid Wabo fase 1 voor Middenweg 47 Moerdijk, Omya Netherlan­ds B.V., OLO 5657031</text:p>
            <text:p text:style-name="common-al">Gedeputeerde Staten van Noord-Brabant, Ontwerp beschikking uitgebreide procedure Wabo fase 1 voor een aanvraag voor een revisie vergunning voor de gehele inrichting, de op- en overslag van verpakte handelsgoederen en tevens het oprichten en in gebruik nemen van een productielijn voor Omyasmart zero producten en een productielijn voor Crumbles producten voor de inrichting, gelegen aan Middenweg 47 Moerdijk.</text:p>
            <text:p text:style-name="common-al">2 juni 2022, Tilburg.</text:p>
            <text:p text:style-name="common-al">Gedeputeerde Staten van Noord-Brabant hebben een aanvraag om een vergunning ingevolge de Wet algemene bepalingen omgevingsrecht fase 1 ontvangen van Omya Netherlands B.V. De aanvraag betreft een aanvraag voor een revisie vergunning voor de gehele inrichting, de op- en overslag van verpakte handelsgoederen en tevens het oprichten en in gebruik nemen van een productielijn voor Omyasmart zero producten en een productielijn voor Crumbles producten, voor de inrichting gelegen aan de Middenweg 47 Moerdijk.</text:p>
            <text:p text:style-name="common-al">Gedeputeerde Staten van Noord-Brabant maken bekend dat zij voornemens zijn in het kader van de Wet algemene bepalingen omgevingsrecht de vergunning op de aanvraag fase 1 te verlenen.</text:p>
            <text:p text:style-name="common-al">De aanvraag, de ontwerpbeschikking en de bijbehorende stukken liggen vanaf 8 juni 2022 tot en met 20 jul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20 jul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1-0035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fase 1 op locatie Middenweg 47 Moerdijk</meta:user-defined>
    <dc:language>nl</dc:language>
    <meta:user-defined meta:name="OVERHEIDop.locatietype/OVERHEIDop.gebiedsmarkering">Punt</meta:user-defined>
    <meta:user-defined meta:name="DC.title">Ontwerpbeschikking uitgebreid Wabo fase 1 voor Middenweg 47 Moerdijk, Omya Netherlan­ds B.V., OLO 5657031</meta:user-defined>
    <meta:user-defined meta:name="DCTERMS.W3CDTF/DCTERMS.available">2022-06-07</meta:user-defined>
    <meta:user-defined meta:name="DCTERMS.W3CDTF/OVERHEIDop.jaargang">2022</meta:user-defined>
    <meta:user-defined meta:name="OVERHEIDop.publicationIssue">6585</meta:user-defined>
    <meta:user-defined meta:name="OVERHEIDop.PrbID/DC.identifier">prb-2022-6585</meta:user-defined>
    <meta:user-defined meta:name="OVERHEIDop.versieInformatie"/>
  </office:meta>
</office:document-meta>
</file>