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 Besluit MER-beoordeling - vergroten productiecapaciteit Globemilk BV, Erflanden 6 Boxmeer, Z/166592</text:p>
      <text:section text:name="zakelijke-mededeling_id1-3-2" text:style-name="zakelijke-mededeling">
        <text:section text:name="zakelijke-mededeling-tekst_id1-3-2-1" text:style-name="zakelijke-mededeling-tekst">
          <text:section text:name="tekst_id1-3-2-1-1" text:style-name="tekst">
            <text:p text:style-name="common-al">Juni 2022, ‘s-Hertogenbosch</text:p>
            <text:p text:style-name="common-al">Op 31 januari 2022 hebben wij van Globemilk BV een M.E.R.-aanmeldingsnotitie ontvangen. Dit in verband met het voornemen om de productiecapaciteit van houdbare melk en aanverwante producten te vergroten (tot een maximale productiecapaciteit van 156.000 ton per jaar) op de locatie Erflanden 6 in Boxmeer. </text:p>
            <text:p text:style-name="common-al">Na toetsing van de voorgenomen activiteit hebben Gedeputeerde Staten van Noord-Brabant op 2 juni 2022 besloten dat voor deze activiteit geen MER hoeft te worden opgesteld. Er is geen sprake van belangrijke nadelige gevolgen, die reden geven voor een milieueffectrapport als bedoeld in hoofdstuk 7 van de Wet Milieubeheer. </text:p>
            <text:p text:style-name="common-al">Het besluit is te vinden op de website van de Provincie Noord-Brabant: <text:a xlink:href="http://www.brabant.nl/loket/vegunningen-meldingen-en-ontheffingen" xlink:type="simple">www.brabant.nl/loket/vergunningen-meldingen-en-ontheffingen</text:a>. </text:p>
            <text:p text:style-name="common-al">Dit besluit wordt gezien als een voorbereidingsbesluit als bedoeld in artikel 6:3 van de Algemene wet bestuursrecht. Tegen dit besluit kan alleen bezwaar worden gemaakt door een belanghebbende, die rechtstreeks in zijn belang wordt getroffen. Bezwaren tegen dit besluit kunnen binnen zes weken na de bekendmaking van dit besluit worden ingediend bij: Het college van Gedeputeerde Staten van Noord-Brabant, Secretariaat van de hoor- en adviescommissie, Postbus 90151, 5200 MC ’S‑HERTOGENBOSCH. </text:p>
            <text:p text:style-name="common-al">Meer informatie over de behandeling van bezwaarschriften vindt u op <text:a xlink:href="http://www.brabant.nl/bezwaar" xlink:type="simple">www.brabant.nl/bezwaar</text:a>.</text:p>
            <text:p text:style-name="common-al">Wanneer derden het niet eens zijn met het m.e.r.-beoordelingsbesluit, dan is er gelegenheid om tijdens de procedure voor de omgevingsvergunning een zienswijze hiertegen in te dienen. Het onderhavige besluit zal ook bij deze procedurestappen bekend worden gemaakt en ter visie worden gelegd.</text:p>
            <text:p text:style-name="last-al">Aan deze procedure is het kenmerk Z/166592 gekoppeld. Bij correspondentie graag dit kenmerk vermelden. Bij vragen of opmerkingen kunt u contact opnemen met de Omgevingsdienst Brabant Noord via 088-743 00 00 of via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8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8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8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6592</meta:user-defined>
    <dc:language>nl</dc:language>
    <meta:user-defined meta:name="OVERHEIDop.locatietype/OVERHEIDop.gebiedsmarkering">Adres</meta:user-defined>
    <meta:user-defined meta:name="DC.title">Wet milieubeheer - Besluit MER-beoordeling - vergroten productiecapaciteit Globemilk BV, Erflanden 6 Boxmeer, Z/166592</meta:user-defined>
    <meta:user-defined meta:name="OVERHEIDop.datumEindeReactietermijn">2022-07-18</meta:user-defined>
    <meta:user-defined meta:name="OVERHEIDop.terinzageleggingBG">https://www.brabant.nl/loket/vergunningen-meldingen-en-ontheffingen</meta:user-defined>
    <meta:user-defined meta:name="DCTERMS.W3CDTF/DCTERMS.available">2022-06-07</meta:user-defined>
    <meta:user-defined meta:name="DCTERMS.W3CDTF/OVERHEIDop.jaargang">2022</meta:user-defined>
    <meta:user-defined meta:name="OVERHEIDop.publicationIssue">6584</meta:user-defined>
    <meta:user-defined meta:name="OVERHEIDop.PrbID/DC.identifier">prb-2022-6584</meta:user-defined>
    <meta:user-defined meta:name="OVERHEIDop.versieInformatie"/>
  </office:meta>
</office:document-meta>
</file>