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1266622)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Wet algemene bepalingen omgevingsrecht</text:p>
            <text:p text:style-name="common-al"/>
            <text:p text:style-name="common-al">Gedeputeerde Staten van Zuid-Holland maken bekend dat de volgende omgevingsvergunning is verleend</text:p>
            <text:p text:style-name="common-al"/>
            <text:p text:style-name="common-al">Bedrijf : Corbion B.V.</text:p>
            <text:p text:style-name="common-al">Locatie : Arkelsedijk 46, 4206 AC te Gorinchem</text:p>
            <text:p text:style-name="common-al">Activiteit : Bouwen</text:p>
            <text:p text:style-name="common-al">Voor : aanpassing aan gebouw 47</text:p>
            <text:p text:style-name="common-al">Aanvraagdatum : 21 februari 2022</text:p>
            <text:p text:style-name="common-al">Besluitdatum : 30 mei 2022</text:p>
            <text:p text:style-name="common-al">Bekendmaking : 30 mei 2022</text:p>
            <text:p text:style-name="common-al">Olo nummer : 6757737</text:p>
            <text:p text:style-name="common-al">Zaaknummer : 126662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66622 en het Olo nummer: 67577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622</meta:user-defined>
    <meta:user-defined meta:name="DCTERMS.abstract">GS maken bekend dat omgevingsvergunning is verleend voor aanpassing gebouw 47</meta:user-defined>
    <dc:language>nl</dc:language>
    <meta:user-defined meta:name="OVERHEIDop.locatietype/OVERHEIDop.gebiedsmarkering">Adres</meta:user-defined>
    <meta:user-defined meta:name="DC.title">Kennisgeving beschikking Corbion B.V. (1266622)</meta:user-defined>
    <meta:user-defined meta:name="DCTERMS.W3CDTF/DCTERMS.available">2022-06-07</meta:user-defined>
    <meta:user-defined meta:name="DCTERMS.W3CDTF/OVERHEIDop.jaargang">2022</meta:user-defined>
    <meta:user-defined meta:name="OVERHEIDop.externeBijlage">Beschikking|exb-2022-31725</meta:user-defined>
    <meta:user-defined meta:name="OVERHEIDop.publicationIssue">6580</meta:user-defined>
    <meta:user-defined meta:name="OVERHEIDop.PrbID/DC.identifier">prb-2022-6580</meta:user-defined>
    <meta:user-defined meta:name="OVERHEIDop.versieInformatie"/>
  </office:meta>
</office:document-meta>
</file>