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regulier omgevingsvergunning voor OLO 6534539 Synthomer BV, - IJsselstraat 41, 5347KG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ynthomer BV. De aanvraag betreft het geconditioneerd opslaan van maximaal 8.000 kg niet onder ADR en/of PGS 15 vallende stoffen op de eerste verdieping van Hal 10, voor de inrichting gelegen aan IJsselstraat 41 te Oss.</text:p>
            <text:p text:style-name="common-al">19 december 2022, Tilburg</text:p>
            <text:p text:style-name="common-al">Gedeputeerde Staten van Noord-Brabant heeft een aanvraag voor een vergunning ingevolge de Wet algemene bepalingen omgevingsrecht ontvangen van Synthomer BV. De aanvraag betreft het geconditioneerd opslaan van maximaal 8.000 kg niet onder ADR en/of PGS 15 vallende stoffen op de eerste verdieping van Hal 10, voor de inrichting gelegen aan IJsselstraat 41 te Oss.</text:p>
            <text:p text:style-name="common-al">Gedeputeerde Staten van Noord-Brabant maken bekend dat zij in het kader van de Wet algemene bepalingen omgevingsrecht de vergunning voor de aanvraag verlenen.</text:p>
            <text:p text:style-name="common-al">De aanvraag, beschikking en de bijbehorende stukken liggen vanaf 20 januari 2022 tot en met3 maart 2022 ter inzage bij de gemeente Oss.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4 13.</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last-al">Aan deze procedure is het kenmerk 2021-05427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ilieuneutraal veranderen op locatie IJsselstraat 41, 5347KG Oss</meta:user-defined>
    <dc:language>nl</dc:language>
    <meta:user-defined meta:name="OVERHEIDop.locatietype/OVERHEIDop.gebiedsmarkering">Punt</meta:user-defined>
    <meta:user-defined meta:name="DC.title">Beschikking regulier omgevingsvergunning voor OLO 6534539 Synthomer BV, - IJsselstraat 41, 5347KG Oss</meta:user-defined>
    <meta:user-defined meta:name="DCTERMS.W3CDTF/DCTERMS.available">2022-01-19</meta:user-defined>
    <meta:user-defined meta:name="DCTERMS.W3CDTF/OVERHEIDop.jaargang">2022</meta:user-defined>
    <meta:user-defined meta:name="OVERHEIDop.publicationIssue">658</meta:user-defined>
    <meta:user-defined meta:name="OVERHEIDop.PrbID/DC.identifier">prb-2022-658</meta:user-defined>
    <meta:user-defined meta:name="OVERHEIDop.versieInformatie"/>
  </office:meta>
</office:document-meta>
</file>