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IM Middenweg 57 Moerdijk Indaver Melding Aglbb5je06d dd 050522 - Middenweg 57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Indaver, Middenweg 57 Moerdijk.</text:p>
            <text:p text:style-name="common-al">2 juni 2022, Tilburg</text:p>
            <text:p text:style-name="common-al">Gedeputeerde Staten van Noord Brabant hebben een melding in het kader van het Activiteitenbesluit milieubeheer ontvangen van Indaver. De melding betreft activiteiten die plaatsvinden binnen een inrichting type C in het kader van het Activiteitenbesluit milieubeheer waarvoor tevens een omgevingsvergunning voor de activiteit milieu geldt, voor de inrichting gelegen aan de Middenweg 57 Moerdijk.</text:p>
            <text:p text:style-name="common-al">Gedeputeerde Staten van Noord Brabant maakt bekend dat de melding in het kader van het Activiteitenbesluit milieubeheer voor kennisgeving aangenomen is en dat de melding niet open staat voor bezwaar en voorlopige voorziening<text:span text:style-name="nadrukcur">.</text:span></text:p>
            <text:p text:style-name="last-al">Aan deze procedure is het kenmerk 2022-02298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Activiteitenbesluit milieubeheer op locatie Middenweg 57 Moerdijk</meta:user-defined>
    <dc:language>nl</dc:language>
    <meta:user-defined meta:name="OVERHEIDop.locatietype/OVERHEIDop.gebiedsmarkering">Punt</meta:user-defined>
    <meta:user-defined meta:name="DC.title">Melding voor AIM Middenweg 57 Moerdijk Indaver Melding Aglbb5je06d dd 050522 - Middenweg 57 Moerdijk</meta:user-defined>
    <meta:user-defined meta:name="DCTERMS.W3CDTF/DCTERMS.available">2022-06-07</meta:user-defined>
    <meta:user-defined meta:name="DCTERMS.W3CDTF/OVERHEIDop.jaargang">2022</meta:user-defined>
    <meta:user-defined meta:name="OVERHEIDop.publicationIssue">6579</meta:user-defined>
    <meta:user-defined meta:name="OVERHEIDop.PrbID/DC.identifier">prb-2022-6579</meta:user-defined>
    <meta:user-defined meta:name="OVERHEIDop.versieInformatie"/>
  </office:meta>
</office:document-meta>
</file>