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1266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 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verbouwen van de walhijsinstallatie F en de aangrenzende pijpenbrug </text:p>
            <text:p text:style-name="common-al"> noord- en zuidzijde</text:p>
            <text:p text:style-name="common-al">Aanvraagdatum : 21 februari 2022</text:p>
            <text:p text:style-name="common-al">Besluitdatum : 30 mei 2022</text:p>
            <text:p text:style-name="common-al">Bekendmaking : 30 mei 2022</text:p>
            <text:p text:style-name="common-al">Olo nummer : 6756031</text:p>
            <text:p text:style-name="common-al">Zaaknummer : 126652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66523 en het Olo nummer: 67560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523</meta:user-defined>
    <meta:user-defined meta:name="DCTERMS.abstract">GS maken bekend dat omgevingsvergunning is verleend voor verbouwen van walhijsinstallatie F en aangrenzende pijpenbrug noord- en zuidzijde. </meta:user-defined>
    <dc:language>nl</dc:language>
    <meta:user-defined meta:name="OVERHEIDop.locatietype/OVERHEIDop.gebiedsmarkering">Adres</meta:user-defined>
    <meta:user-defined meta:name="DC.title">Kennisgeving beschikking Koole Tankstorage Botlek B.V. (1266523)</meta:user-defined>
    <meta:user-defined meta:name="DCTERMS.W3CDTF/DCTERMS.available">2022-06-07</meta:user-defined>
    <meta:user-defined meta:name="DCTERMS.W3CDTF/OVERHEIDop.jaargang">2022</meta:user-defined>
    <meta:user-defined meta:name="OVERHEIDop.externeBijlage">Beschikking|exb-2022-31698</meta:user-defined>
    <meta:user-defined meta:name="OVERHEIDop.publicationIssue">6577</meta:user-defined>
    <meta:user-defined meta:name="OVERHEIDop.PrbID/DC.identifier">prb-2022-6577</meta:user-defined>
    <meta:user-defined meta:name="OVERHEIDop.versieInformatie"/>
  </office:meta>
</office:document-meta>
</file>