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Wilhelminastraat Didam thv huisnrs 48 e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Wilhelminastraat Didam thv huisnrs 48 en 50 is verontreinigd. Er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it besluit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het besluit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2-008334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7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7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7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bodembescherming locatie Wilhelminastraat Didam thv huisnrs 48 en 50</meta:user-defined>
    <meta:user-defined meta:name="DCTERMS.W3CDTF/DCTERMS.available">2022-06-09</meta:user-defined>
    <meta:user-defined meta:name="DCTERMS.W3CDTF/OVERHEIDop.jaargang">2022</meta:user-defined>
    <meta:user-defined meta:name="OVERHEIDop.publicationIssue">6571</meta:user-defined>
    <meta:user-defined meta:name="OVERHEIDop.PrbID/DC.identifier">prb-2022-6571</meta:user-defined>
    <meta:user-defined meta:name="OVERHEIDop.versieInformatie"/>
  </office:meta>
</office:document-meta>
</file>