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ijziging besluit Ontgrondingenwet, kadastraal bekend als gemeente Echt, sectie X, nummers 196, 197, 214, 215, 216, 217, 218, 219, 220, 316 &amp; 317 te Koningsbosch, zaaknummer 2020-2074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van het besluit van 15 juli 2010, kenmerk 09/17622, en op 22 januari 2018, kenmerk 2018-2717 (Ow-dossier 2304).</text:p>
            <text:p text:style-name="common-al">Locatie: kadastraal bekend als gemeente Echt, sectie X, nummers 196, 197, 214, 215, 216, 217, 218, 219, 220, 316 &amp; 317 te Koningsbosch</text:p>
            <text:p text:style-name="common-al">Zaaknummer: 2020-20746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0 juni 2022 t/m 22 juli 2022: </text:p>
            <text:p text:style-name="common-al">- in het Gouvernement, Limburglaan 10, Maastricht, na telefonische afspraak, +31 43 389 99 99. </text:p>
            <text:p text:style-name="common-al">- in het gemeentehuis van Echt-Susteren, op de gebruikelijke plaats en tijden.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465</meta:user-defined>
    <dc:language>nl</dc:language>
    <meta:user-defined meta:name="OVERHEIDop.locatietype/OVERHEIDop.gebiedsmarkering">Vlak</meta:user-defined>
    <meta:user-defined meta:name="DC.title">Provincie Limburg, wijziging besluit Ontgrondingenwet, kadastraal bekend als gemeente Echt, sectie X, nummers 196, 197, 214, 215, 216, 217, 218, 219, 220, 316 &amp; 317 te Koningsbosch, zaaknummer 2020-207465</meta:user-defined>
    <meta:user-defined meta:name="DCTERMS.W3CDTF/DCTERMS.available">2022-06-08</meta:user-defined>
    <meta:user-defined meta:name="DCTERMS.W3CDTF/OVERHEIDop.jaargang">2022</meta:user-defined>
    <meta:user-defined meta:name="OVERHEIDop.externeBijlage">2020-207465 Definitief besluit verlenging Ow|exb-2022-31619</meta:user-defined>
    <meta:user-defined meta:name="OVERHEIDop.publicationIssue">6570</meta:user-defined>
    <meta:user-defined meta:name="OVERHEIDop.PrbID/DC.identifier">prb-2022-6570</meta:user-defined>
    <meta:user-defined meta:name="OVERHEIDop.versieInformatie"/>
  </office:meta>
</office:document-meta>
</file>