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nkstorage Botlek B.V. (129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Tankstorage Botlek B.V.</text:p>
            <text:p text:style-name="common-al">Locatie : Oude Maasweg 6, 3197 KJ Rotterdam-Botlek</text:p>
            <text:p text:style-name="common-al">Activiteit : Milieuneutraal wijzigen</text:p>
            <text:p text:style-name="common-al">Voor : Het additiveren middels een vacuümwagen </text:p>
            <text:p text:style-name="common-al">Aanvraagdatum : 14 maart 2022</text:p>
            <text:p text:style-name="common-al">Besluitdatum : 19 mei 2022</text:p>
            <text:p text:style-name="common-al">Bekendmaking : 1 juni 2022</text:p>
            <text:p text:style-name="common-al">Olo nummer : 6814997</text:p>
            <text:p text:style-name="common-al">Zaaknummer : 129196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1964 en het Olo nummer: 68149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964</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Tankstorage Botlek B.V. (1291964)</meta:user-defined>
    <meta:user-defined meta:name="DCTERMS.W3CDTF/DCTERMS.available">2022-06-07</meta:user-defined>
    <meta:user-defined meta:name="DCTERMS.W3CDTF/OVERHEIDop.jaargang">2022</meta:user-defined>
    <meta:user-defined meta:name="OVERHEIDop.externeBijlage">Beschikking|exb-2022-31613</meta:user-defined>
    <meta:user-defined meta:name="OVERHEIDop.publicationIssue">6566</meta:user-defined>
    <meta:user-defined meta:name="OVERHEIDop.PrbID/DC.identifier">prb-2022-6566</meta:user-defined>
    <meta:user-defined meta:name="OVERHEIDop.versieInformatie"/>
  </office:meta>
</office:document-meta>
</file>