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Wabo regulier  omgevingsvergunning voor OLO 6750111,  Allnex Netherlands B.V., Synthesebaan 1,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llnex Netherlands BV.</text:p>
            <text:p text:style-name="common-al">De aanvraag betreft de wijziging van laadplaatsen Noord(sectie 21), Zuid(sectie22) en West(sectie 24), voor de inrichting gelegen aan Synthesebaan 1 te Bergen op Zoom.</text:p>
            <text:p text:style-name="common-al">2 juni 2022, Tilburg</text:p>
            <text:p text:style-name="common-al">Gedeputeerde Staten van Noord-Brabant maken bekend dat zij in het kader van de Wet algemene bepalingen omgevingsrecht de vergunning verlenen.</text:p>
            <text:p text:style-name="common-al">De aanvraag, de beschikking en de bijbehorende stukken liggen vanaf 7 juni 2022 tot en met 19 juli 2022 ter inzage bij de gemeente Bergen op Zoom.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ze beschikking bestaat de mogelijkheid om schriftelijk bezwaar in te dienen. De termijn van zes weken vangt aan met ingang van de dag na toezending van deze beschikking. De beschikking is toegezonden op d.d. 2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102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Synthesebaan 1, 4612RB Bergen op Zoom</meta:user-defined>
    <dc:language>nl</dc:language>
    <meta:user-defined meta:name="OVERHEIDop.locatietype/OVERHEIDop.gebiedsmarkering">Punt</meta:user-defined>
    <meta:user-defined meta:name="DC.title">Beschikking Wabo regulier  omgevingsvergunning voor OLO 6750111,  Allnex Netherlands B.V., Synthesebaan 1, Bergen op Zoom</meta:user-defined>
    <meta:user-defined meta:name="DCTERMS.W3CDTF/DCTERMS.available">2022-06-07</meta:user-defined>
    <meta:user-defined meta:name="DCTERMS.W3CDTF/OVERHEIDop.jaargang">2022</meta:user-defined>
    <meta:user-defined meta:name="OVERHEIDop.publicationIssue">6564</meta:user-defined>
    <meta:user-defined meta:name="OVERHEIDop.PrbID/DC.identifier">prb-2022-6564</meta:user-defined>
    <meta:user-defined meta:name="OVERHEIDop.versieInformatie"/>
  </office:meta>
</office:document-meta>
</file>