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ttero B.V. te Wijster inzake het plaatsen en bouwen van units ten behoeve van was- en kleedruimtes bij de PRP, GWZI en balen opslag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2 is bij de provincie Drenthe een aanvraag voor een omgevingsvergunning binnengekomen in het kader van de Wet algemene bepalingen omgevingsrecht (Wabo) van Attero B.V., gelegen aan Vamweg 7 te Wijster. De aanvraag betreft het plaatsen en bouwen van units ten behoeve van was- en kleedruimtes bij de Polymer Recycling Plant, geïntegreerde waterzuiveringsinstallatie en balen opslagloodsen.</text:p>
            <text:p text:style-name="common-al"/>
            <text:p text:style-name="common-al">Op grond van artikel 3.9, tweede lid, van de Wabo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Attero B.V. te Wijster inzake het plaatsen en bouwen van units ten behoeve van was- en kleedruimtes bij de PRP, GWZI en balen opslaglood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62</meta:user-defined>
    <meta:user-defined meta:name="OVERHEIDop.PrbID/DC.identifier">prb-2022-6562</meta:user-defined>
    <meta:user-defined meta:name="OVERHEIDop.versieInformatie"/>
  </office:meta>
</office:document-meta>
</file>