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aanpassen van de draagconstuctie van de hydrauliekruimte cm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aanpassen van de draagconstuctie van de hydrauliekruimte cm21. Aanvrager: Tata Steel IJmuiden B.V. Zaaknummer: 11104575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403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56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6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6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4033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aanpassen van de draagconstuctie van de hydrauliekruimte cm21</meta:user-defined>
    <meta:user-defined meta:name="DCTERMS.W3CDTF/DCTERMS.available">2022-06-07</meta:user-defined>
    <meta:user-defined meta:name="DCTERMS.W3CDTF/OVERHEIDop.jaargang">2022</meta:user-defined>
    <meta:user-defined meta:name="OVERHEIDop.publicationIssue">6561</meta:user-defined>
    <meta:user-defined meta:name="OVERHEIDop.PrbID/DC.identifier">prb-2022-6561</meta:user-defined>
    <meta:user-defined meta:name="OVERHEIDop.versieInformatie"/>
  </office:meta>
</office:document-meta>
</file>