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deelinrichting Logistics C&amp;I (Haven Stein), onder meer kadastraal bekend als gemeente Stein, sectie A, perceel 36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atie gasflessenopslag- en aansluitpunten vloeistofhaven </text:p>
            <text:p text:style-name="common-al">Locatie: CSP/SABIC Limburg B.V., deelinrichting Logistics C&amp;I (Haven Stein), onder meer kadastraal bekend als gemeente Stein, sectie A, perceel 3679 </text:p>
            <text:p text:style-name="common-al">Datum besluit: 13 januari 2022 </text:p>
            <text:p text:style-name="common-al">Zaaknummer: 2021-208896</text:p>
            <text:p text:style-name="common-al">Het besluit is op 17 januari 2022 verzonden aan de aanvrager.<text:span text:style-name="nadrukvet"/></text:p>
            <text:p text:style-name="common-al">
            <text:span text:style-name="nadrukvet">Inzage</text:span>
          </text:p>
            <text:p text:style-name="common-al">Het besluit en de bijbehorende stukken liggen ter inzage van 18 januari 2022 t/m 28 februari 2022: </text:p>
            <text:p text:style-name="common-al">- in het Gouvernement, Limburglaan 10, Maastricht, na telefonische afspraak via +31 43 389 7812; </text:p>
            <text:p text:style-name="common-al">- in het gemeentehuis van Stein, op de gebruikelijke plaats en tijden;</text:p>
            <text:p text:style-name="common-al">- in het gemeentehuis van Sittard-Geleen (Markt 1, Geleen), op de gebruikelijke tijden.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8 januari 2022 t/m 28 februar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8896 </meta:user-defined>
    <meta:user-defined meta:name="DCTERMS.abstract">Provincie Limburg, omgevingsvergunning CSP/SABIC Limburg B.V., deelinrichting Logistics C&amp;I (Haven Stein), onder meer kadastraal bekend als gemeente Stein, sectie A, perceel 3679</meta:user-defined>
    <dc:language>nl</dc:language>
    <meta:user-defined meta:name="OVERHEIDop.locatietype/OVERHEIDop.gebiedsmarkering">Punt</meta:user-defined>
    <meta:user-defined meta:name="DC.title">Provincie Limburg, omgevingsvergunning CSP/SABIC Limburg B.V., deelinrichting Logistics C&amp;I (Haven Stein), onder meer kadastraal bekend als gemeente Stein, sectie A, perceel 3679</meta:user-defined>
    <meta:user-defined meta:name="DCTERMS.W3CDTF/DCTERMS.available">2022-01-18</meta:user-defined>
    <meta:user-defined meta:name="DCTERMS.W3CDTF/OVERHEIDop.jaargang">2022</meta:user-defined>
    <meta:user-defined meta:name="OVERHEIDop.externeBijlage">Omgevingsvergunning 2021-208896 |exb-2022-2935</meta:user-defined>
    <meta:user-defined meta:name="OVERHEIDop.publicationIssue">656</meta:user-defined>
    <meta:user-defined meta:name="OVERHEIDop.PrbID/DC.identifier">prb-2022-656</meta:user-defined>
    <meta:user-defined meta:name="OVERHEIDop.versieInformatie"/>
  </office:meta>
</office:document-meta>
</file>