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Parkstraat 12-16 te Den Burg in de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arkstraat 12-16 te Den Burg in de gemeente Texel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juni tot 19 juli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228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55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2286 Publicatie Parkstraat 12-16, Den Bur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Parkstraat 12-16 te Den Burg in de gemeente Tex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6557</meta:user-defined>
    <meta:user-defined meta:name="OVERHEIDop.PrbID/DC.identifier">prb-2022-6557</meta:user-defined>
    <meta:user-defined meta:name="OVERHEIDop.versieInformatie"/>
  </office:meta>
</office:document-meta>
</file>