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Statenweg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ontvingen wij een aanvraag voor een ontbrandingstoestemming Vuurwerkbesluit voor de locatie Statenweg in Heino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 jun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5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5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5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Statenweg in Heino</meta:user-defined>
    <dc:language>nl</dc:language>
    <meta:user-defined meta:name="OVERHEIDop.locatietype/OVERHEIDop.gebiedsmarkering">Punt</meta:user-defined>
    <meta:user-defined meta:name="DC.title">Kennisgeving besluit op ontbrandingstoestemming Vuurwerkbesluit, Statenweg in Heino</meta:user-defined>
    <meta:user-defined meta:name="DCTERMS.W3CDTF/DCTERMS.available">2022-06-07</meta:user-defined>
    <meta:user-defined meta:name="DCTERMS.W3CDTF/OVERHEIDop.jaargang">2022</meta:user-defined>
    <meta:user-defined meta:name="OVERHEIDop.externeBijlage">Beschikking ontbrandingstoestemming vuurwerk (g...|exb-2022-31588</meta:user-defined>
    <meta:user-defined meta:name="OVERHEIDop.publicationIssue">6554</meta:user-defined>
    <meta:user-defined meta:name="OVERHEIDop.PrbID/DC.identifier">prb-2022-6554</meta:user-defined>
    <meta:user-defined meta:name="OVERHEIDop.versieInformatie"/>
  </office:meta>
</office:document-meta>
</file>