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Planetenbaan/ Neptunuslaan te Bilthoven UT031000066</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Gedeputeerde Staten hebben het volgende besloten:</text:p>
            <text:p text:style-name="common-al">Er is sprake van een deelsaneringsplan, aangezien er alleen binnen de grenzen van het civiele werk zal worden gesaneerd. Het deelsaneringsplan voldoet aan de eisen die bij of krachtens de artikelen 38 en 40 van de Wet bodembescherming zijn gesteld. Gedeputeerde Staten van Utrecht stemmen daarom op grond van artikel 39 lid 2 juncto artikel 40 Wet bodembescherming in met het deelsaneringsplan. Het belang van de bescherming van de bodem verzet zich niet tegen een deelsanering. Het besluit heeft zaakkenmerk Z/22/718632- D2022-127343.</text:p>
            <text:p text:style-name="common-al">Verzenddatum beschikking: 02-06-2022.</text:p>
            <text:p text:style-name="common-al">Startdatum bezwaartermijn beschikking: 03-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86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5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66</meta:user-defined>
    <dc:language>nl</dc:language>
    <meta:user-defined meta:name="OVERHEIDop.locatietype/OVERHEIDop.gebiedsmarkering">Weg</meta:user-defined>
    <meta:user-defined meta:name="DC.title">Provincie Utrecht Wbb bodemverontreiniging in de gemeente de Bilt:  Planetenbaan/ Neptunuslaan te Bilthoven UT031000066</meta:user-defined>
    <meta:user-defined meta:name="DCTERMS.W3CDTF/DCTERMS.available">2022-06-07</meta:user-defined>
    <meta:user-defined meta:name="DCTERMS.W3CDTF/OVERHEIDop.jaargang">2022</meta:user-defined>
    <meta:user-defined meta:name="OVERHEIDop.publicationIssue">6551</meta:user-defined>
    <meta:user-defined meta:name="OVERHEIDop.PrbID/DC.identifier">prb-2022-6551</meta:user-defined>
    <meta:user-defined meta:name="OVERHEIDop.versieInformatie"/>
  </office:meta>
</office:document-meta>
</file>