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ntheffing stortverbod Janssen W.M., Schoolstraat 26, 6176 BZ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milieubeheer (Wm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ntheffing stortverbod afvalstoffen buiten inrichtingen</text:span> </text:p>
            <text:p text:style-name="common-al">Voor: aanvraag ontheffing stortverbod bokashi </text:p>
            <text:p text:style-name="common-al">Locatie: Janssen W.M., Schoolstraat 26, 6176 BZ Spaubeek </text:p>
            <text:p text:style-name="common-al">Datum besluit: 13 januari 2022 </text:p>
            <text:p text:style-name="common-al">Zaaknummer: 2021-208655</text:p>
            <text:p text:style-name="common-al">
            <text:span text:style-name="nadrukvet">Inzage</text:span>
          </text:p>
            <text:p text:style-name="common-al">Het ontwerpbesluit en de bijbehorende stukken liggen ter inzage van 19 januari 2022 t/m 1 maart 2022:</text:p>
            <text:p text:style-name="common-al">- in het Gouvernement, Limburglaan 10, Maastricht, na telefonische afspraak via + 31 43 389 78 12; </text:p>
            <text:p text:style-name="common-al">- in het gemeentehuis van Beek, op de gebruikelijke plaats en tijden.</text:p>
            <text:p text:style-name="common-al">Vergunningsbesluiten worden gedurende de inzagetermijn ook gepubliceerd op www.officielebekendmakingen.nl (klik op officiële bekendmakingen).Rechtsbescherming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8655 </meta:user-defined>
    <meta:user-defined meta:name="DCTERMS.abstract">Provincie Limburg, ontwerp ontheffing stortverbod Janssen W.M., Schoolstraat 26, 6176 BZ  Spaubeek</meta:user-defined>
    <dc:language>nl</dc:language>
    <meta:user-defined meta:name="OVERHEIDop.locatietype/OVERHEIDop.gebiedsmarkering">Adres</meta:user-defined>
    <meta:user-defined meta:name="DC.title">Provincie Limburg, ontwerp ontheffing stortverbod Janssen W.M., Schoolstraat 26, 6176 BZ Spaubeek</meta:user-defined>
    <meta:user-defined meta:name="DCTERMS.W3CDTF/DCTERMS.available">2022-01-18</meta:user-defined>
    <meta:user-defined meta:name="DCTERMS.W3CDTF/OVERHEIDop.jaargang">2022</meta:user-defined>
    <meta:user-defined meta:name="OVERHEIDop.externeBijlage">Ontwerp ontheffing stortverbod 2021-208655 |exb-2022-2934</meta:user-defined>
    <meta:user-defined meta:name="OVERHEIDop.publicationIssue">655</meta:user-defined>
    <meta:user-defined meta:name="OVERHEIDop.PrbID/DC.identifier">prb-2022-655</meta:user-defined>
    <meta:user-defined meta:name="OVERHEIDop.versieInformatie"/>
  </office:meta>
</office:document-meta>
</file>