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anpassing chemielokaal, FrieslandCampina Nederland BV, Pieter Langendijksingel 2 ‘s-Hertogenbosch, Z/162729 </text:p>
      <text:section text:name="zakelijke-mededeling_id1-3-2" text:style-name="zakelijke-mededeling">
        <text:section text:name="zakelijke-mededeling-tekst_id1-3-2-1" text:style-name="zakelijke-mededeling-tekst">
          <text:section text:name="tekst_id1-3-2-1-1" text:style-name="tekst">
            <text:p text:style-name="common-al">Juni 2022, ’s-Hertogenbosch</text:p>
            <text:p text:style-name="common-al">Gedeputeerde Staten van Noord-Brabant hebben een aanvraag voor een vergunning ingevolge de Wet algemene bepalingen omgevingsrecht (Wabo) ontvangen van FrieslandCampina Nederland BV. De aanvraag betreft het opnieuw inrichten van het chemielokaal, waaronder aanpassingen aan de opslag van gevaarlijke stoffen en de losprocessen voor de inrichting gelegen aan de Pieter Langendijksingel 2 te 's-Hertogenbosch. </text:p>
            <text:p text:style-name="common-al">Gedeputeerde Staten van Noord-Brabant maken bekend de vergunning op de aanvraag te verlenen. Aan het verlenen van de vergunning zijn voorschriften verbonden. Ten opzichte van de ontwerpvergunning zijn geen wijzigingen aangebracht.</text:p>
            <text:p text:style-name="common-al">De beschikking ligt van <text:span text:style-name="nadrukvet">3 juni 2022 tot en met 14 juli 2022</text:span> ter inzage bij de gemeente ‘s‑Hertogenbosch.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Tegen de beschikking kan tot en met 14 juli 2022 beroep worden ingesteld door belanghebbenden. In bepaalde gevallen kunnen ook anderen beroep instellen, zie hiervoor https://www.raadvanstate.nl/@125301/niet-belanghebbende-toegang-beroep/. Het beroepschrift moet uw naam en adres bevat- 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62729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4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2729</meta:user-defined>
    <dc:language>nl</dc:language>
    <meta:user-defined meta:name="OVERHEIDop.locatietype/OVERHEIDop.gebiedsmarkering">Adres</meta:user-defined>
    <meta:user-defined meta:name="DC.title">Kennisgeving definitief besluit - uitgebreide procedure Wabo - Aanpassing chemielokaal, FrieslandCampina Nederland BV, Pieter Langendijksingel 2 ‘s-Hertogenbosch, Z/162729</meta:user-defined>
    <meta:user-defined meta:name="OVERHEIDop.datumEindeReactietermijn">2022-07-14</meta:user-defined>
    <meta:user-defined meta:name="OVERHEIDop.terinzageleggingBG">https://www.brabant.nl/loket/vergunningen-meldingen-en-ontheffingen</meta:user-defined>
    <meta:user-defined meta:name="DCTERMS.W3CDTF/DCTERMS.available">2022-06-03</meta:user-defined>
    <meta:user-defined meta:name="DCTERMS.W3CDTF/OVERHEIDop.jaargang">2022</meta:user-defined>
    <meta:user-defined meta:name="OVERHEIDop.publicationIssue">6546</meta:user-defined>
    <meta:user-defined meta:name="OVERHEIDop.PrbID/DC.identifier">prb-2022-6546</meta:user-defined>
    <meta:user-defined meta:name="OVERHEIDop.versieInformatie"/>
  </office:meta>
</office:document-meta>
</file>