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Newtonweg ong. te Venlo, zaaknummer 2022-0002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van de ontgrondingsvergunning van 7 februari 2019, kenmerk 2019/10135, zaaknummer 2018-204829 (Ow-dossier 2263 I).</text:p>
            <text:p text:style-name="common-al">Locatie: Newtonweg ong., 5928 PN Venlo </text:p>
            <text:p text:style-name="common-al">Zaaknummer: 2022-00021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0 juni 2022 t/m 22 juli 2022: </text:p>
            <text:p text:style-name="common-al">- in het Gouvernement, Limburglaan 10, Maastricht, na telefonische afspraak, +31 43 389 99 99. </text:p>
            <text:p text:style-name="common-al">- in het gemeentehuis van Venlo, na telefonische afspraak, +31 77 359 65 91.</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4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4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0214</meta:user-defined>
    <dc:language>nl</dc:language>
    <meta:user-defined meta:name="OVERHEIDop.locatietype/OVERHEIDop.gebiedsmarkering">Weg</meta:user-defined>
    <meta:user-defined meta:name="DC.title">Provincie Limburg, besluit Ontgrondingenwet, Newtonweg ong. te Venlo, zaaknummer 2022-000214</meta:user-defined>
    <meta:user-defined meta:name="DCTERMS.W3CDTF/DCTERMS.available">2022-06-08</meta:user-defined>
    <meta:user-defined meta:name="DCTERMS.W3CDTF/OVERHEIDop.jaargang">2022</meta:user-defined>
    <meta:user-defined meta:name="OVERHEIDop.externeBijlage">2022-000214 Definitief besluit wijzigen Ow|exb-2022-31548</meta:user-defined>
    <meta:user-defined meta:name="OVERHEIDop.externeBijlage">2022-000214 Bijlage 1|exb-2022-31549</meta:user-defined>
    <meta:user-defined meta:name="OVERHEIDop.publicationIssue">6545</meta:user-defined>
    <meta:user-defined meta:name="OVERHEIDop.PrbID/DC.identifier">prb-2022-6545</meta:user-defined>
    <meta:user-defined meta:name="OVERHEIDop.versieInformatie"/>
  </office:meta>
</office:document-meta>
</file>