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herzien ontwerpbesluit weigering Wet natuurbescherming, Natura 2000-gebieden, Aan de Heibloem 21 te Heythuysen en de Karreveld 4 te Heibloem, 2015-2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en wijzigen van een mestverwerkingsinstallatie en rundveehouderij.</text:p>
            <text:p text:style-name="common-al">Locatie: Aan de Heibloem 21 te Heythuysen en de Karreveld 4 te Heibloem </text:p>
            <text:p text:style-name="common-al">Zaaknummer: 2015-2045</text:p>
            <text:p text:style-name="common-al">
            <text:span text:style-name="nadrukvet">Inzage </text:span>
          </text:p>
            <text:p text:style-name="common-al">Het besluit en de bijbehorende stukken liggen ter inzage van 10 juni 2022 t/m 21 juli 2022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0 juni 2022 t/m 21 juli 2022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4 juli 2022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4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4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4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15-204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Limburg, herzien ontwerpbesluit weigering Wet natuurbescherming, Natura 2000-gebieden, Aan de Heibloem 21 te Heythuysen en de Karreveld 4 te Heibloem, 2015-2045</meta:user-defined>
    <meta:user-defined meta:name="DCTERMS.W3CDTF/DCTERMS.available">2022-06-08</meta:user-defined>
    <meta:user-defined meta:name="DCTERMS.W3CDTF/OVERHEIDop.jaargang">2022</meta:user-defined>
    <meta:user-defined meta:name="OVERHEIDop.externeBijlage">2015-2045 Herzien ontwerpbesluit weigering Wnb|exb-2022-31546</meta:user-defined>
    <meta:user-defined meta:name="OVERHEIDop.externeBijlage">2015-2045 Bijlage 1|exb-2022-31547</meta:user-defined>
    <meta:user-defined meta:name="OVERHEIDop.publicationIssue">6544</meta:user-defined>
    <meta:user-defined meta:name="OVERHEIDop.PrbID/DC.identifier">prb-2022-6544</meta:user-defined>
    <meta:user-defined meta:name="OVERHEIDop.versieInformatie"/>
  </office:meta>
</office:document-meta>
</file>