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Zeijerweg 9A Ter Aard , bepaling ernst en spoed en instemming met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text:span text:style-name="nadrukvet">31 mei 2022</text:span> een definitieve beschikking hebben opgesteld voor locatie <text:span text:style-name="nadrukvet">Zeijerweg</text:span><text:span text:style-name="nadrukvet"> 9A </text:span>te <text:span text:style-name="nadrukvet">Ter Aard</text:span>, gemeente <text:span text:style-name="nadrukvet">Assen</text:span>, waarin is vastgesteld dat uit onderzoek blijkt dat spoedige sanering van de aanwezige ernstige bodemverontreiniging niet noodzakelijk is. Ook stemmen zij in met het saneringsplan.</text:p>
            <text:p text:style-name="common-al">Van <text:span text:style-name="nadrukvet">1 juni 2022</text:span> tot en met <text:span text:style-name="nadrukvet">13 juli 2022</text:span> liggen het besluit en het hieraan ten grondslag liggende saneringsplan ter inzage bij:</text:p>
            <text:p text:style-name="common-al">de provincie Drenthe, Westerbrink 1 te Assen op werkdagen van 8.30 uur tot 17.00 uur;</text:p>
            <text:p text:style-name="common-al">de gemeente 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023</meta:user-defined>
    <dc:language>nl</dc:language>
    <meta:user-defined meta:name="OVERHEIDop.locatietype/OVERHEIDop.gebiedsmarkering">Adres</meta:user-defined>
    <meta:user-defined meta:name="DC.title">Bodemsanering; locatie Zeijerweg 9A Ter Aard , bepaling ernst en spoed en instemming met saneringsplan</meta:user-defined>
    <meta:user-defined meta:name="OVERHEIDop.datumEindeReactietermijn">2022-07-13</meta:user-defined>
    <meta:user-defined meta:name="OVERHEIDop.TilID/OVERHEIDop.terinzageleggingOP">til-2022-2356</meta:user-defined>
    <meta:user-defined meta:name="DCTERMS.W3CDTF/DCTERMS.available">2022-06-03</meta:user-defined>
    <meta:user-defined meta:name="DCTERMS.W3CDTF/OVERHEIDop.jaargang">2022</meta:user-defined>
    <meta:user-defined meta:name="OVERHEIDop.publicationIssue">6540</meta:user-defined>
    <meta:user-defined meta:name="OVERHEIDop.PrbID/DC.identifier">prb-2022-6540</meta:user-defined>
    <meta:user-defined meta:name="OVERHEIDop.versieInformatie"/>
  </office:meta>
</office:document-meta>
</file>