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waterbeschermingsgebied ter hoogte van de Holtum-Noordweg ong. nabij Maaseikerweg 6 ong. in Oud-Roosteren, zaaknummer 2022-008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roeren van de grond dieper dan 3 meter beneden het maaiveld in het grondwaterbeschermingsgebied Rooster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0800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3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8007</meta:user-defined>
    <dc:language>nl</dc:language>
    <meta:user-defined meta:name="OVERHEIDop.locatietype/OVERHEIDop.gebiedsmarkering">Vlak</meta:user-defined>
    <meta:user-defined meta:name="DC.title">Provincie Limburg, besluit Omgevingsverordening Limburg, waterbeschermingsgebied ter hoogte van de Holtum-Noordweg ong. nabij Maaseikerweg 6 ong. in Oud-Roosteren, zaaknummer 2022-008007</meta:user-defined>
    <meta:user-defined meta:name="DCTERMS.W3CDTF/DCTERMS.available">2022-06-03</meta:user-defined>
    <meta:user-defined meta:name="DCTERMS.W3CDTF/OVERHEIDop.jaargang">2022</meta:user-defined>
    <meta:user-defined meta:name="OVERHEIDop.externeBijlage">2022-008007 Ontheffing OL|exb-2022-31524</meta:user-defined>
    <meta:user-defined meta:name="OVERHEIDop.publicationIssue">6538</meta:user-defined>
    <meta:user-defined meta:name="OVERHEIDop.PrbID/DC.identifier">prb-2022-6538</meta:user-defined>
    <meta:user-defined meta:name="OVERHEIDop.versieInformatie"/>
  </office:meta>
</office:document-meta>
</file>