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ntheffing stortverbod V.O.F. People's Farm, Breetse Peelweg 16, 5993 NC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milieubeheer (Wm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ntheffing stortverbod afvalstoffen buiten inrichtingen</text:span> </text:p>
            <text:p text:style-name="common-al">Voor: aanvraag ontheffing stortverbod bokashi </text:p>
            <text:p text:style-name="common-al">Locatie: V.O.F. People's Farm, Breetse Peelweg 16, 5993 NC Maasbree</text:p>
            <text:p text:style-name="common-al">Datum besluit: 13 januari 2022 </text:p>
            <text:p text:style-name="common-al">Zaaknummer: 2021-208652</text:p>
            <text:p text:style-name="common-al">
            <text:span text:style-name="nadrukvet">Inzage</text:span>
          </text:p>
            <text:p text:style-name="common-al">Het ontwerpbesluit en de bijbehorende stukken liggen ter inzage van 19 januari 2022 t/m 1 maart 2022: </text:p>
            <text:p text:style-name="common-al">- in het Gouvernement, Limburglaan 10, Maastricht, na telefonische afspraak via + 31 43 389 78 12;</text:p>
            <text:p text:style-name="common-al">- in het gemeentehuis van Peel en Maas, op de gebruikelijke plaats en tijden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53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5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5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208652 </meta:user-defined>
    <meta:user-defined meta:name="DCTERMS.abstract">Provincie Limburg, ontwerp ontheffing stortverbod V.O.F. People's Farm, Breetse Peelweg 16, 5993 NC  Maasbree</meta:user-defined>
    <dc:language>nl</dc:language>
    <meta:user-defined meta:name="OVERHEIDop.locatietype/OVERHEIDop.gebiedsmarkering">Adres</meta:user-defined>
    <meta:user-defined meta:name="DC.title">Provincie Limburg, ontwerp ontheffing stortverbod V.O.F. People's Farm, Breetse Peelweg 16, 5993 NC Maasbree</meta:user-defined>
    <meta:user-defined meta:name="DCTERMS.W3CDTF/DCTERMS.available">2022-01-18</meta:user-defined>
    <meta:user-defined meta:name="DCTERMS.W3CDTF/OVERHEIDop.jaargang">2022</meta:user-defined>
    <meta:user-defined meta:name="OVERHEIDop.externeBijlage">Ontwerp ontheffing stortverbod 2021-208652|exb-2022-2931</meta:user-defined>
    <meta:user-defined meta:name="OVERHEIDop.publicationIssue">653</meta:user-defined>
    <meta:user-defined meta:name="OVERHEIDop.PrbID/DC.identifier">prb-2022-653</meta:user-defined>
    <meta:user-defined meta:name="OVERHEIDop.versieInformatie"/>
  </office:meta>
</office:document-meta>
</file>