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leend aan: FrieslandCampina Nederland B.V. een omgevingsvergunning onder kenmerk 2022-FUMO-0063976.</text:p>
            <text:p text:style-name="common-al">Betreft: het tijdelijk plaatsen van 4 PGS-15 opslagen voor de opslag van lak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2 juni t/m 13 juli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2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28</meta:user-defined>
    <meta:user-defined meta:name="OVERHEIDop.PrbID/DC.identifier">prb-2022-6528</meta:user-defined>
    <meta:user-defined meta:name="OVERHEIDop.versieInformatie"/>
  </office:meta>
</office:document-meta>
</file>