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Donker Groep B.V een omgevingsvergunning onder kenmerk 2021-FUMO-0054732.</text:p>
            <text:p text:style-name="common-al">Betreft: een revisievergunning voor de gehele inrichting mede in verband met de wijziging van de innamecapaciteit van groenafval, de composteringswijze, het plaatsen van een kapschuur, keerwanden en een PGS- opslag.</text:p>
            <text:p text:style-name="common-al">Locatie: Harste 5, 8602 JX  Sneek, gemeente Súdwest-Fryslân.</text:p>
            <text:p text:style-name="common-al">De vergunning is gewijzigd ten opzichte van de ontwerpbeschikking.</text:p>
            <text:p text:style-name="common-al"/>
            <text:p text:style-name="common-al">Tegen de beschikking kan van 7 juni t/m 18 juli 2022 beroep worden ingesteld bij de Rechtbank Noord-Nederland door:</text:p>
            <text:p text:style-name="common-al">- alle belanghebbenden;</text:p>
            <text:p text:style-name="common-al">- niet belanghebbenden die zienswijzen hebben ingediend over de ontwerpbeschikking.</text:p>
            <text:p text:style-name="common-al"/>
            <text:p text:style-name="common-al">De beschikking ligt ter inzage van 6 juni t/m 18 juli 2022 september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common-al">Via http://loket.rechtspraak.nl/bestuursrecht kan ook digitaal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2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2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2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Beschikking Wet algemene bepalingen omgevingsrecht</meta:user-defined>
    <meta:user-defined meta:name="DCTERMS.W3CDTF/DCTERMS.available">2022-06-03</meta:user-defined>
    <meta:user-defined meta:name="DCTERMS.W3CDTF/OVERHEIDop.jaargang">2022</meta:user-defined>
    <meta:user-defined meta:name="OVERHEIDop.publicationIssue">6526</meta:user-defined>
    <meta:user-defined meta:name="OVERHEIDop.PrbID/DC.identifier">prb-2022-6526</meta:user-defined>
    <meta:user-defined meta:name="OVERHEIDop.versieInformatie"/>
  </office:meta>
</office:document-meta>
</file>