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kenmerk 2022-FUMO-0064120.</text:p>
            <text:p text:style-name="common-al">Betreft: het actualiseren van de te accepteren Euralcodes, RWZI Leeuwarden.</text:p>
            <text:p text:style-name="common-al">Locatie: Greunsweg 78, 8937 AN Leeuwarden, gemeente Leeuwarden.</text:p>
            <text:p text:style-name="common-al"/>
            <text:p text:style-name="common-al">Belanghebbenden kunnen tegen de beschikking van 1 juni t/m 12 juli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25</meta:user-defined>
    <meta:user-defined meta:name="OVERHEIDop.PrbID/DC.identifier">prb-2022-6525</meta:user-defined>
    <meta:user-defined meta:name="OVERHEIDop.versieInformatie"/>
  </office:meta>
</office:document-meta>
</file>