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kendmaking ontwerp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/>
            <text:p text:style-name="common-al">Betreft:  DOCPROPERTY DP_ONDERWERP \* MERGEFORMAT bekendmaking ontwerpvergunning Festival Eilan periode 2022 tot en met 2025 (in en nabij de Natura 2000-gebieden Duinen Terschelling, Noordzeekustzone en Waddenzee) en voornemen vervanging besluit met kenmerk 01775460.</text:p>
            <text:p text:style-name="common-al"/>
            <text:p text:style-name="common-al"/>
            <text:p text:style-name="common-al">Locatie: Terschelling</text:p>
            <text:p text:style-name="common-al"/>
            <text:p text:style-name="common-al"/>
            <text:p text:style-name="common-al">Gedeputeerde Staten leggen een ontwerpbesluit ter inzage onder zaaknummer 203818. </text:p>
            <text:p text:style-name="common-al"/>
            <text:p text:style-name="common-al"/>
            <text:p text:style-name="common-al">Tegen deze ontwerpvergunning kan eenieder binnen zes weken, vanaf de datum van publicatie tot en met 14 juli 2022, een zienswijze indienen bij Gedeputeerde Staten.</text:p>
            <text:p text:style-name="common-al"/>
            <text:p text:style-name="common-al"/>
            <text:p text:style-name="common-al">De ontwerpvergunning ligt zes weken na publicatie ter inzag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werpvergunn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/>
            <text:p text:style-name="common-al">Bezwaren die zijn ingediend tegen het besluit met kenmerk 01775460 zijn reeds meegenomen in het ter inzage gelegde besluit. Indien u al een bezwaarschrift heeft ingediend tegen het besluit met kenmerk 01775460, hoeft u deze gronden niet nogmaals aan te voeren middels een zienswijze. </text:p>
            <text:p text:style-name="common-al"/>
            <text:p text:style-name="common-al"/>
            <text:p text:style-name="common-al">Zienswijzen moeten worden ondertekend en moeten tenminste bevatten: naam en adres, de dagtekening, het zaaknummer van de ontwerpvergunning (203818) en een onderbouwing van de zienswijze. </text:p>
            <text:p text:style-name="common-al"/>
            <text:p text:style-name="common-al"/>
            <text:p text:style-name="common-al">Zienswijzen moeten gestuurd worden naar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Terschelling Bekendmaking ontwerpvergunning gebiedsbescherming Wet natuurbescherm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3</meta:user-defined>
    <meta:user-defined meta:name="OVERHEIDop.PrbID/DC.identifier">prb-2022-6523</meta:user-defined>
    <meta:user-defined meta:name="OVERHEIDop.versieInformatie"/>
  </office:meta>
</office:document-meta>
</file>