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140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/>
            <text:p text:style-name="common-al">Bedrijf : Archer Daniels Midland Europoort B.V.</text:p>
            <text:p text:style-name="common-al">Locatie : Elbeweg 125, 3198 LC te Rotterdam-Europoort </text:p>
            <text:p text:style-name="common-al">Activiteit : Bouwen </text:p>
            <text:p text:style-name="common-al">Voor : De huidige bleekfilters worden vervangen voor drie nieuwe bleekfilters, fase 2 </text:p>
            <text:p text:style-name="common-al">Aanvraagdatum : 24 mei 2022 </text:p>
            <text:p text:style-name="common-al">OLO nummer : 6672867 </text:p>
            <text:p text:style-name="common-al">Zaaknummer : 14005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00511</meta:user-defined>
    <meta:user-defined meta:name="DCTERMS.abstract">GS maken bekend dat aanvraag omgevingsvergunning met reguliere voorbereidingsprocedure is ontvangen voor vervanging bleekfilters. </meta:user-defined>
    <dc:language>nl</dc:language>
    <meta:user-defined meta:name="OVERHEIDop.locatietype/OVERHEIDop.gebiedsmarkering">Adres</meta:user-defined>
    <meta:user-defined meta:name="DC.title">Kennisgeving aanvraag Archer Daniels Midland Europoort B.V. (1400511)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21</meta:user-defined>
    <meta:user-defined meta:name="OVERHEIDop.PrbID/DC.identifier">prb-2022-6521</meta:user-defined>
    <meta:user-defined meta:name="OVERHEIDop.versieInformatie"/>
  </office:meta>
</office:document-meta>
</file>