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inspraak Milieueffectrapport voor de realisatie van een CO2-bewerkingsinstallatie voor geologische opslag van Yara Sluiskil B.V.,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tussenkopcur">Onderwerp</text:p>
            <text:p text:style-name="common-al">Gedeputeerde Staten van Zeeland hebben op 4 oktober 2021 een Milieueffectrapport (MER) en een vergunningaanvraag ontvangen van Yara Sluiskil B.V. voor de realisatie van een CO<text:span text:style-name="inf">2</text:span>-bewerkingsinstallatie ten behoeve van geologische opslag. De inrichting is gelegen aan de Industrieweg 10 te Sluiskil. De hoofdactiviteit van Yara Sluiskil op deze locatie betreft de productie van stikstofhoudende (kunst)meststoffen. De CO<text:span text:style-name="inf">2</text:span>-bewerkingsinstallatie zal gerealiseerd worden nabij de reeds bestaande afvanginstallaties en richt zich op het vloeibaar maken van 725.000 ton CO<text:span text:style-name="inf">2</text:span> per jaar uit deze afvanginstallaties en het gereed maken voor opslag en verlading per schip. </text:p>
            <text:p text:style-name="common-al">Voor deze activiteit is een vergunning op grond van de Wet algemene bepalingen omgevingsrecht (Wabo) aangevraagd bij het college van Gedeputeerde Staten. De activiteit valt onder de categorie C 8.3 van het Besluit milieueffectrapportage. Dit betekent dat ten behoeve van de omgevingsvergunning een MER is opgesteld.</text:p>
            <text:p text:style-name="common-al">Gedeputeerde Staten van Zeeland hebben het MER en het daarop volgende addendum getoetst aan de wettelijke regelingen en aan het advies over de reikwijdte en detailniveau en hebben de desbetreffende vergunningaanvraag in behandeling genomen.</text:p>
            <text:p text:style-name="tussenkopcur">Inzage</text:p>
            <text:p text:style-name="common-al">Het MER, het addendum op het MER, de vergunningaanvraag en de overige relevante stukken liggen van 20 januari 2022 tot en met 2 maart 2022 op werkdagen ter inzage bij: </text:p>
            <text:list text:style-name="id1-3-2-1-1-8">
              <text:list-item text:style-override="id1-3-2-1-1-8-1">
                <text:number>–</text:number>
                <text:p text:style-name="al"> de gemeente Terneuzen, publieksbalie, Stadhuisplein 1 Terneuzen, na telefonische afspraak;</text:p>
              </text:list-item>
              <text:list-item text:style-override="id1-3-2-1-1-8-2">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tussenkopcur">Zienswijzen</text:p>
            <text:p text:style-name="common-al">Eenieder kan tot en met 2 maart 2022 schriftelijk en/of mondeling zienswijzen over het MER en het addendum daarop naar voren brengen. Wij wijzen erop dat de zienswijzen slechts betrekking kunnen hebben op het niet voldoen van het MER aan de wettelijke regels, mede gelet op het eerder gegeven advies over de reikwijdte en het detailniveau, dan wel op onjuistheden die het rapport bevat.</text:p>
            <text:p text:style-name="common-al">Schriftelijke zienswijzen kunt u indienen bij Gedeputeerde Staten van Zeeland, p/a DCMR Milieudienst Rijnmond, Postbus 843, 3100 AV Schiedam, onder vermelding van nr. 9999209416. Voor het naar voren brengen van mondelinge zienswijzen kunt u contact opnemen met de unit Ruimte en Omgeving van de DCMR, tel. nr. 010 – 246 81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09416 </meta:user-defined>
    <dc:language>nl</dc:language>
    <meta:user-defined meta:name="OVERHEIDop.locatietype/OVERHEIDop.gebiedsmarkering">Adres</meta:user-defined>
    <meta:user-defined meta:name="DC.title">Provincie Zeeland - Kennisgeving inspraak Milieueffectrapport voor de realisatie van een CO2-bewerkingsinstallatie voor geologische opslag van Yara Sluiskil B.V., Industrieweg 10 in Sluiskil</meta:user-defined>
    <meta:user-defined meta:name="OVERHEIDop.datumEindeReactietermijn">2022-03-02</meta:user-defined>
    <meta:user-defined meta:name="OVERHEIDop.TilID/OVERHEIDop.terinzageleggingOP">til-2022-197</meta:user-defined>
    <meta:user-defined meta:name="DCTERMS.W3CDTF/DCTERMS.available">2022-01-19</meta:user-defined>
    <meta:user-defined meta:name="DCTERMS.W3CDTF/OVERHEIDop.jaargang">2022</meta:user-defined>
    <meta:user-defined meta:name="OVERHEIDop.publicationIssue">652</meta:user-defined>
    <meta:user-defined meta:name="OVERHEIDop.PrbID/DC.identifier">prb-2022-652</meta:user-defined>
    <meta:user-defined meta:name="OVERHEIDop.versieInformatie"/>
  </office:meta>
</office:document-meta>
</file>