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Omgevingsverordening Limburg, waterbeschermingsgebied tussen de A2 en de Geleenbeek ten noorden van Oud-Roosteren, zaaknummer 2022-007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besluit te hebben genomen voor het roeren van de grond dieper dan 3 meter beneden het maaiveld in het grondwaterbeschermingsgebied Rooster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2-007928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1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1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1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7928</meta:user-defined>
    <dc:language>nl</dc:language>
    <meta:user-defined meta:name="OVERHEIDop.locatietype/OVERHEIDop.gebiedsmarkering">Vlak</meta:user-defined>
    <meta:user-defined meta:name="DC.title">Provincie Limburg, besluit Omgevingsverordening Limburg, waterbeschermingsgebied tussen de A2 en de Geleenbeek ten noorden van Oud-Roosteren, zaaknummer 2022-007928</meta:user-defined>
    <meta:user-defined meta:name="DCTERMS.W3CDTF/DCTERMS.available">2022-06-03</meta:user-defined>
    <meta:user-defined meta:name="DCTERMS.W3CDTF/OVERHEIDop.jaargang">2022</meta:user-defined>
    <meta:user-defined meta:name="OVERHEIDop.externeBijlage">2022-007928 Ontheffing OL|exb-2022-31437</meta:user-defined>
    <meta:user-defined meta:name="OVERHEIDop.publicationIssue">6518</meta:user-defined>
    <meta:user-defined meta:name="OVERHEIDop.PrbID/DC.identifier">prb-2022-6518</meta:user-defined>
    <meta:user-defined meta:name="OVERHEIDop.versieInformatie"/>
  </office:meta>
</office:document-meta>
</file>